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ejaVuSans-Bold" svg:font-family="DejaVuSans-Bold"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color="#444444"/>
    </style:style>
    <style:style style:name="T3" style:family="text">
      <style:text-properties fo:color="#444444" style:font-name="DejaVuSans-Bold" fo:font-size="10pt" fo:font-weight="bold" style:font-name-asian="DejaVuSans-Bold" style:font-size-asian="10pt" style:font-weight-asian="bold" style:font-name-complex="DejaVuSans-Bold" style:font-size-complex="10pt" style:font-weight-complex="bold"/>
    </style:style>
    <style:style style:name="T4"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SSI PLANET – WALL GROUP Srl, Tour Operator and Travel Agency, <text:s/>Terms of Sale</text:p>
      <text:p text:style-name="Standard"/>
      <text:p text:style-name="Standard">1) PRECONDITION, DEFINITION OF "PACKAGE TRAVEL"</text:p>
      <text:p text:style-name="Standard"/>
      <text:p text:style-name="Standard">Given that:  <text:line-break/>a) the Legislative Decree no. 111 of 17.03.95 of implementation of the Directive 90/314/EC provides, for the consumer protection, that organiser and seller of package travel, to which the consumer addresses, must be in possession of the official authorisation for the performance of their activities, art. 3/1 (a) of D. Lgs. 111/95.</text:p>
      <text:p text:style-name="Standard">b) the consumer has the right to receive a copy of the package travel sale contract (in accordance with art. 6 of D. Lgs. 111/95), that is the necessary document for accessing the Guarantee Fund referred to in art.18 <text:span text:style-name="gmail-m_5f_9067061552721308984gmail-m_5f_3797946920913251328m_5f_-4081074387529850446gmail-m_5f_3037176887777228999gmail-m_5f_-84985135409565545gmail-m_5f_6570572096561177149gmail-m_5f_4580922797531536123gmail-m_5f_1993302119755045801gmail-b2">of t</text:span><text:span text:style-name="gmail-m_5f_9067061552721308984gmail-m_5f_3797946920913251328m_5f_-4081074387529850446gmail-m_5f_3037176887777228999gmail-m_5f_-84985135409565545gmail-m_5f_6570572096561177149gmail-m_5f_4580922797531536123gmail-m_5f_1993302119755045801gmail-b1">he</text:span>se General Contract Conditions.</text:p>
      <text:p text:style-name="Standard">The definition of "package" (art. 34 D. Lgs. 79/2011) is the following:<text:line-break/>"packages" refer to trips, holidays and "all-inclusive" package tours,<text:span text:style-name="gmail-m_5f_9067061552721308984gmail-m_5f_3797946920913251328m_5f_-4081074387529850446gmail-m_5f_3037176887777228999gmail-m_5f_-84985135409565545gmail-m_5f_6570572096561177149gmail-m_5f_4580922797531536123gmail-m_5f_1993302119755045801gmail-b5"> resulting fro</text:span><text:span text:style-name="gmail-m_5f_9067061552721308984gmail-m_5f_3797946920913251328m_5f_-4081074387529850446gmail-m_5f_3037176887777228999gmail-m_5f_-84985135409565545gmail-m_5f_6570572096561177149gmail-m_5f_4580922797531536123gmail-m_5f_1993302119755045801gmail-b4">m </text:span><text:span text:style-name="gmail-m_5f_9067061552721308984gmail-m_5f_3797946920913251328m_5f_-4081074387529850446gmail-m_5f_3037176887777228999gmail-m_5f_-84985135409565545gmail-m_5f_6570572096561177149gmail-m_5f_4580922797531536123gmail-m_5f_1993302119755045801gmail-b3">the</text:span><text:span text:style-name="gmail-m_5f_9067061552721308984gmail-m_5f_3797946920913251328m_5f_-4081074387529850446gmail-m_5f_3037176887777228999gmail-m_5f_-84985135409565545gmail-m_5f_6570572096561177149gmail-m_5f_4580922797531536123gmail-m_5f_1993302119755045801gmail-b2"> pre-ar</text:span><text:span text:style-name="gmail-m_5f_9067061552721308984gmail-m_5f_3797946920913251328m_5f_-4081074387529850446gmail-m_5f_3037176887777228999gmail-m_5f_-84985135409565545gmail-m_5f_6570572096561177149gmail-m_5f_4580922797531536123gmail-m_5f_1993302119755045801gmail-b3">ran</text:span><text:span text:style-name="gmail-m_5f_9067061552721308984gmail-m_5f_3797946920913251328m_5f_-4081074387529850446gmail-m_5f_3037176887777228999gmail-m_5f_-84985135409565545gmail-m_5f_6570572096561177149gmail-m_5f_4580922797531536123gmail-m_5f_1993302119755045801gmail-b4">ged</text:span><text:span text:style-name="gmail-m_5f_9067061552721308984gmail-m_5f_3797946920913251328m_5f_-4081074387529850446gmail-m_5f_3037176887777228999gmail-m_5f_-84985135409565545gmail-m_5f_6570572096561177149gmail-m_5f_4580922797531536123gmail-m_5f_1993302119755045801gmail-b5"> combination </text:span><text:span text:style-name="gmail-m_5f_9067061552721308984gmail-m_5f_3797946920913251328m_5f_-4081074387529850446gmail-m_5f_3037176887777228999gmail-m_5f_-84985135409565545gmail-m_5f_6570572096561177149gmail-m_5f_4580922797531536123gmail-m_5f_1993302119755045801gmail-b4">of </text:span><text:span text:style-name="gmail-m_5f_9067061552721308984gmail-m_5f_3797946920913251328m_5f_-4081074387529850446gmail-m_5f_3037176887777228999gmail-m_5f_-84985135409565545gmail-m_5f_6570572096561177149gmail-m_5f_4580922797531536123gmail-m_5f_1993302119755045801gmail-b3">at </text:span><text:span text:style-name="gmail-m_5f_9067061552721308984gmail-m_5f_3797946920913251328m_5f_-4081074387529850446gmail-m_5f_3037176887777228999gmail-m_5f_-84985135409565545gmail-m_5f_6570572096561177149gmail-m_5f_4580922797531536123gmail-m_5f_1993302119755045801gmail-b2">leas</text:span><text:span text:style-name="gmail-m_5f_9067061552721308984gmail-m_5f_3797946920913251328m_5f_-4081074387529850446gmail-m_5f_3037176887777228999gmail-m_5f_-84985135409565545gmail-m_5f_6570572096561177149gmail-m_5f_4580922797531536123gmail-m_5f_1993302119755045801gmail-b1">t</text:span><text:span text:style-name="T1"> </text:span>two of </text:p>
      <text:p text:style-name="Standard">the following components, when sold or offered for sale at an inclusive price:</text:p>
      <text:p text:style-name="Standard">a) transport;</text:p>
      <text:p text:style-name="Standard">b) accommodation;</text:p>
      <text:p text:style-name="Standard">c) <text:span text:style-name="T1"> </text:span><text:span text:style-name="gmail-m_5f_9067061552721308984gmail-m_5f_3797946920913251328m_5f_-4081074387529850446gmail-m_5f_3037176887777228999gmail-m_5f_-84985135409565545gmail-m_5f_6570572096561177149gmail-m_5f_4580922797531536123gmail-m_5f_1993302119755045801gmail-b4">tour</text:span><text:span text:style-name="gmail-m_5f_9067061552721308984gmail-m_5f_3797946920913251328m_5f_-4081074387529850446gmail-m_5f_3037176887777228999gmail-m_5f_-84985135409565545gmail-m_5f_6570572096561177149gmail-m_5f_4580922797531536123gmail-m_5f_1993302119755045801gmail-b5">ist services not</text:span><text:span text:style-name="gmail-m_5f_9067061552721308984gmail-m_5f_3797946920913251328m_5f_-4081074387529850446gmail-m_5f_3037176887777228999gmail-m_5f_-84985135409565545gmail-m_5f_6570572096561177149gmail-m_5f_4580922797531536123gmail-m_5f_1993302119755045801gmail-b4"> ancillary t</text:span><text:span text:style-name="gmail-m_5f_9067061552721308984gmail-m_5f_3797946920913251328m_5f_-4081074387529850446gmail-m_5f_3037176887777228999gmail-m_5f_-84985135409565545gmail-m_5f_6570572096561177149gmail-m_5f_4580922797531536123gmail-m_5f_1993302119755045801gmail-b3">o t</text:span><text:span text:style-name="gmail-m_5f_9067061552721308984gmail-m_5f_3797946920913251328m_5f_-4081074387529850446gmail-m_5f_3037176887777228999gmail-m_5f_-84985135409565545gmail-m_5f_6570572096561177149gmail-m_5f_4580922797531536123gmail-m_5f_1993302119755045801gmail-b2">ransp</text:span><text:span text:style-name="gmail-m_5f_9067061552721308984gmail-m_5f_3797946920913251328m_5f_-4081074387529850446gmail-m_5f_3037176887777228999gmail-m_5f_-84985135409565545gmail-m_5f_6570572096561177149gmail-m_5f_4580922797531536123gmail-m_5f_1993302119755045801gmail-b1">or</text:span>t or accommodation <text:span text:style-name="gmail-m_5f_9067061552721308984gmail-m_5f_3797946920913251328m_5f_-4081074387529850446gmail-m_5f_3037176887777228999gmail-m_5f_-84985135409565545gmail-m_5f_6570572096561177149gmail-m_5f_4580922797531536123gmail-m_5f_1993302119755045801gmail-placeholder_5f_end">[...]</text:span> </text:p>
      <text:p text:style-name="Standard">for a significant proportion of the "package". </text:p>
      <text:p text:style-name="P1"><text:line-break/>2) LEGISLATIVE SOURCES</text:p>
      <text:p text:style-name="Standard">Package travel sale contract <text:span text:style-name="gmail-m_5f_9067061552721308984gmail-m_5f_3797946920913251328m_5f_-4081074387529850446gmail-m_5f_3037176887777228999gmail-m_5f_-84985135409565545gmail-m_5f_6570572096561177149gmail-m_5f_4580922797531536123gmail-m_5f_1993302119755045801gmail-b5">is governed, in addition to</text:span><text:span text:style-name="gmail-m_5f_9067061552721308984gmail-m_5f_3797946920913251328m_5f_-4081074387529850446gmail-m_5f_3037176887777228999gmail-m_5f_-84985135409565545gmail-m_5f_6570572096561177149gmail-m_5f_4580922797531536123gmail-m_5f_1993302119755045801gmail-b4"> </text:span><text:span text:style-name="gmail-m_5f_9067061552721308984gmail-m_5f_3797946920913251328m_5f_-4081074387529850446gmail-m_5f_3037176887777228999gmail-m_5f_-84985135409565545gmail-m_5f_6570572096561177149gmail-m_5f_4580922797531536123gmail-m_5f_1993302119755045801gmail-b3">these</text:span><text:span text:style-name="gmail-m_5f_9067061552721308984gmail-m_5f_3797946920913251328m_5f_-4081074387529850446gmail-m_5f_3037176887777228999gmail-m_5f_-84985135409565545gmail-m_5f_6570572096561177149gmail-m_5f_4580922797531536123gmail-m_5f_1993302119755045801gmail-b4"> General </text:span><text:span text:style-name="gmail-m_5f_9067061552721308984gmail-m_5f_3797946920913251328m_5f_-4081074387529850446gmail-m_5f_3037176887777228999gmail-m_5f_-84985135409565545gmail-m_5f_6570572096561177149gmail-m_5f_4580922797531536123gmail-m_5f_1993302119755045801gmail-b3">Conditions, by </text:span><text:span text:style-name="gmail-m_5f_9067061552721308984gmail-m_5f_3797946920913251328m_5f_-4081074387529850446gmail-m_5f_3037176887777228999gmail-m_5f_-84985135409565545gmail-m_5f_6570572096561177149gmail-m_5f_4580922797531536123gmail-m_5f_1993302119755045801gmail-b2">the</text:span><text:span text:style-name="gmail-m_5f_9067061552721308984gmail-m_5f_3797946920913251328m_5f_-4081074387529850446gmail-m_5f_3037176887777228999gmail-m_5f_-84985135409565545gmail-m_5f_6570572096561177149gmail-m_5f_4580922797531536123gmail-m_5f_1993302119755045801gmail-b1"> t</text:span>erms <text:span text:style-name="gmail-m_5f_9067061552721308984gmail-m_5f_3797946920913251328m_5f_-4081074387529850446gmail-m_5f_3037176887777228999gmail-m_5f_-84985135409565545gmail-m_5f_6570572096561177149gmail-m_5f_4580922797531536123gmail-m_5f_1993302119755045801gmail-b1">se</text:span><text:span text:style-name="gmail-m_5f_9067061552721308984gmail-m_5f_3797946920913251328m_5f_-4081074387529850446gmail-m_5f_3037176887777228999gmail-m_5f_-84985135409565545gmail-m_5f_6570572096561177149gmail-m_5f_4580922797531536123gmail-m_5f_1993302119755045801gmail-b2">t out </text:span><text:span text:style-name="gmail-m_5f_9067061552721308984gmail-m_5f_3797946920913251328m_5f_-4081074387529850446gmail-m_5f_3037176887777228999gmail-m_5f_-84985135409565545gmail-m_5f_6570572096561177149gmail-m_5f_4580922797531536123gmail-m_5f_1993302119755045801gmail-b3">in </text:span><text:span text:style-name="gmail-m_5f_9067061552721308984gmail-m_5f_3797946920913251328m_5f_-4081074387529850446gmail-m_5f_3037176887777228999gmail-m_5f_-84985135409565545gmail-m_5f_6570572096561177149gmail-m_5f_4580922797531536123gmail-m_5f_1993302119755045801gmail-b4">th</text:span><text:span text:style-name="gmail-m_5f_9067061552721308984gmail-m_5f_3797946920913251328m_5f_-4081074387529850446gmail-m_5f_3037176887777228999gmail-m_5f_-84985135409565545gmail-m_5f_6570572096561177149gmail-m_5f_4580922797531536123gmail-m_5f_1993302119755045801gmail-b5">e travel d</text:span><text:span text:style-name="gmail-m_5f_9067061552721308984gmail-m_5f_3797946920913251328m_5f_-4081074387529850446gmail-m_5f_3037176887777228999gmail-m_5f_-84985135409565545gmail-m_5f_6570572096561177149gmail-m_5f_4580922797531536123gmail-m_5f_1993302119755045801gmail-b4">oc</text:span><text:span text:style-name="gmail-m_5f_9067061552721308984gmail-m_5f_3797946920913251328m_5f_-4081074387529850446gmail-m_5f_3037176887777228999gmail-m_5f_-84985135409565545gmail-m_5f_6570572096561177149gmail-m_5f_4580922797531536123gmail-m_5f_1993302119755045801gmail-b3">uments p</text:span><text:span text:style-name="gmail-m_5f_9067061552721308984gmail-m_5f_3797946920913251328m_5f_-4081074387529850446gmail-m_5f_3037176887777228999gmail-m_5f_-84985135409565545gmail-m_5f_6570572096561177149gmail-m_5f_4580922797531536123gmail-m_5f_1993302119755045801gmail-b2">rovid</text:span><text:span text:style-name="gmail-m_5f_9067061552721308984gmail-m_5f_3797946920913251328m_5f_-4081074387529850446gmail-m_5f_3037176887777228999gmail-m_5f_-84985135409565545gmail-m_5f_6570572096561177149gmail-m_5f_4580922797531536123gmail-m_5f_1993302119755045801gmail-b1">ed</text:span> to t<text:span text:style-name="gmail-m_5f_9067061552721308984gmail-m_5f_3797946920913251328m_5f_-4081074387529850446gmail-m_5f_3037176887777228999gmail-m_5f_-84985135409565545gmail-m_5f_6570572096561177149gmail-m_5f_4580922797531536123gmail-m_5f_1993302119755045801gmail-b1">he</text:span><text:span text:style-name="gmail-m_5f_9067061552721308984gmail-m_5f_3797946920913251328m_5f_-4081074387529850446gmail-m_5f_3037176887777228999gmail-m_5f_-84985135409565545gmail-m_5f_6570572096561177149gmail-m_5f_4580922797531536123gmail-m_5f_1993302119755045801gmail-b2"> customer.</text:span></text:p>
      <text:p text:style-name="P1">This contract, whether regarding services provided on domestic territory or abroad, is regulated by <text:span text:style-name="gmail-m_5f_9067061552721308984gmail-m_5f_3797946920913251328m_5f_-4081074387529850446gmail-m_5f_3037176887777228999gmail-m_5f_-84985135409565545gmail-m_5f_6570572096561177149gmail-m_5f_4580922797531536123gmail-m_5f_1993302119755045801gmail-b3">app</text:span><text:span text:style-name="gmail-m_5f_9067061552721308984gmail-m_5f_3797946920913251328m_5f_-4081074387529850446gmail-m_5f_3037176887777228999gmail-m_5f_-84985135409565545gmail-m_5f_6570572096561177149gmail-m_5f_4580922797531536123gmail-m_5f_1993302119755045801gmail-b1">li</text:span><text:span text:style-name="gmail-m_5f_9067061552721308984gmail-m_5f_3797946920913251328m_5f_-4081074387529850446gmail-m_5f_3037176887777228999gmail-m_5f_-84985135409565545gmail-m_5f_6570572096561177149gmail-m_5f_4580922797531536123gmail-m_5f_1993302119755045801gmail-b2">cable</text:span><text:span text:style-name="gmail-m_5f_9067061552721308984gmail-m_5f_3797946920913251328m_5f_-4081074387529850446gmail-m_5f_3037176887777228999gmail-m_5f_-84985135409565545gmail-m_5f_6570572096561177149gmail-m_5f_4580922797531536123gmail-m_5f_1993302119755045801gmail-b3"><text:span text:style-name="T1"> </text:span></text:span><text:span text:style-name="gmail-m_5f_9067061552721308984gmail-m_5f_3797946920913251328m_5f_-4081074387529850446gmail-m_5f_3037176887777228999gmail-m_5f_-84985135409565545gmail-m_5f_6570572096561177149gmail-m_5f_4580922797531536123gmail-m_5f_1993302119755045801gmail-b3">statutor</text:span><text:span text:style-name="gmail-m_5f_9067061552721308984gmail-m_5f_3797946920913251328m_5f_-4081074387529850446gmail-m_5f_3037176887777228999gmail-m_5f_-84985135409565545gmail-m_5f_6570572096561177149gmail-m_5f_4580922797531536123gmail-m_5f_1993302119755045801gmail-b4">y regulations.</text:span><text:line-break/><text:line-break/><text:span text:style-name="gmail-m_5f_9067061552721308984gmail-m_5f_3797946920913251328m_5f_-4081074387529850446gmail-m_5f_3037176887777228999gmail-m_5f_-84985135409565545gmail-m_5f_6570572096561177149gmail-m_5f_4580922797531536123gmail-m_5f_1993302119755045801gmail-b4">3) MANDATORY INFORMATION </text:span><text:span text:style-name="gmail-m_5f_9067061552721308984gmail-m_5f_3797946920913251328m_5f_-4081074387529850446gmail-m_5f_3037176887777228999gmail-m_5f_-84985135409565545gmail-m_5f_6570572096561177149gmail-m_5f_4580922797531536123gmail-m_5f_1993302119755045801gmail-b5">TECHNICAL DATASHEET</text:span></text:p>
      <text:p text:style-name="P1"><text:span text:style-name="gmail-m_5f_9067061552721308984gmail-m_5f_3797946920913251328m_5f_-4081074387529850446gmail-m_5f_3037176887777228999gmail-m_5f_-84985135409565545gmail-m_5f_6570572096561177149gmail-m_5f_4580922797531536123gmail-m_5f_1993302119755045801gmail-b5">1.  Sassi Planet of Wall Group Srl holds the authorisation </text:span><text:span text:style-name="gmail-m_5f_9067061552721308984gmail-m_5f_3797946920913251328m_5f_-4081074387529850446gmail-m_5f_3037176887777228999gmail-m_5f_-84985135409565545gmail-m_5f_6570572096561177149gmail-m_5f_4580922797531536123gmail-m_5f_1993302119755045801gmail-b5"><text:span text:style-name="T3">REP_PROV_MT/MT-SUPRO/0007493 del 05/02/2020</text:span></text:span><text:span text:style-name="gmail-m_5f_9067061552721308984gmail-m_5f_3797946920913251328m_5f_-4081074387529850446gmail-m_5f_3037176887777228999gmail-m_5f_-84985135409565545gmail-m_5f_6570572096561177149gmail-m_5f_4580922797531536123gmail-m_5f_1993302119755045801gmail-b5">.</text:span></text:p>
      <text:p text:style-name="Standard"><text:span text:style-name="gmail-m_5f_9067061552721308984gmail-m_5f_3797946920913251328m_5f_-4081074387529850446gmail-m_5f_3037176887777228999gmail-m_5f_-84985135409565545gmail-m_5f_6570572096561177149gmail-m_5f_4580922797531536123gmail-m_5f_1993302119755045801gmail-b5">2. To Italy is covered by the insurance policy no. 1/1812/319/153745536 with Unipol Insurance Company </text:span><text:span text:style-name="gmail-m_5f_9067061552721308984gmail-m_5f_3797946920913251328m_5f_-4081074387529850446gmail-m_5f_3037176887777228999gmail-m_5f_-84985135409565545gmail-m_5f_6570572096561177149gmail-m_5f_4580922797531536123gmail-m_5f_1993302119755045801gmail-b3">for</text:span><text:span text:style-name="gmail-m_5f_9067061552721308984gmail-m_5f_3797946920913251328m_5f_-4081074387529850446gmail-m_5f_3037176887777228999gmail-m_5f_-84985135409565545gmail-m_5f_6570572096561177149gmail-m_5f_4580922797531536123gmail-m_5f_1993302119755045801gmail-b2"> the prov</text:span><text:span text:style-name="gmail-m_5f_9067061552721308984gmail-m_5f_3797946920913251328m_5f_-4081074387529850446gmail-m_5f_3037176887777228999gmail-m_5f_-84985135409565545gmail-m_5f_6570572096561177149gmail-m_5f_4580922797531536123gmail-m_5f_1993302119755045801gmail-b3">isi</text:span><text:span text:style-name="gmail-m_5f_9067061552721308984gmail-m_5f_3797946920913251328m_5f_-4081074387529850446gmail-m_5f_3037176887777228999gmail-m_5f_-84985135409565545gmail-m_5f_6570572096561177149gmail-m_5f_4580922797531536123gmail-m_5f_1993302119755045801gmail-b4">on </text:span><text:span text:style-name="gmail-m_5f_9067061552721308984gmail-m_5f_3797946920913251328m_5f_-4081074387529850446gmail-m_5f_3037176887777228999gmail-m_5f_-84985135409565545gmail-m_5f_6570572096561177149gmail-m_5f_4580922797531536123gmail-m_5f_1993302119755045801gmail-b5">of third pa</text:span><text:span text:style-name="gmail-m_5f_9067061552721308984gmail-m_5f_3797946920913251328m_5f_-4081074387529850446gmail-m_5f_3037176887777228999gmail-m_5f_-84985135409565545gmail-m_5f_6570572096561177149gmail-m_5f_4580922797531536123gmail-m_5f_1993302119755045801gmail-b4">rty</text:span><text:span text:style-name="gmail-m_5f_9067061552721308984gmail-m_5f_3797946920913251328m_5f_-4081074387529850446gmail-m_5f_3037176887777228999gmail-m_5f_-84985135409565545gmail-m_5f_6570572096561177149gmail-m_5f_4580922797531536123gmail-m_5f_1993302119755045801gmail-b3"> li</text:span><text:span text:style-name="gmail-m_5f_9067061552721308984gmail-m_5f_3797946920913251328m_5f_-4081074387529850446gmail-m_5f_3037176887777228999gmail-m_5f_-84985135409565545gmail-m_5f_6570572096561177149gmail-m_5f_4580922797531536123gmail-m_5f_1993302119755045801gmail-b2">ability referred to in art. 15 and 16 of the D. Lgs. 111/1995.</text:span></text:p>
      <text:p text:style-name="P1"><text:line-break/><text:span text:style-name="gmail-m_5f_9067061552721308984gmail-m_5f_3797946920913251328m_5f_-4081074387529850446gmail-m_5f_3037176887777228999gmail-m_5f_-84985135409565545gmail-m_5f_6570572096561177149gmail-m_5f_4580922797531536123gmail-m_5f_1993302119755045801gmail-b2">4) BOOKINGS</text:span></text:p>
      <text:p text:style-name="P1">Booking request shall be made on writing, when applicable, also in electronic format. Bookings acceptance will be considered completed, resulting in the conclusio<text:span text:style-name="gmail-m_5f_9067061552721308984gmail-m_5f_3797946920913251328m_5f_-4081074387529850446gmail-m_5f_3037176887777228999gmail-m_5f_-84985135409565545gmail-m_5f_6570572096561177149gmail-m_5f_4580922797531536123gmail-m_5f_1993302119755045801gmail-b1">n </text:span><text:span text:style-name="gmail-m_5f_9067061552721308984gmail-m_5f_3797946920913251328m_5f_-4081074387529850446gmail-m_5f_3037176887777228999gmail-m_5f_-84985135409565545gmail-m_5f_6570572096561177149gmail-m_5f_4580922797531536123gmail-m_5f_1993302119755045801gmail-b2">of</text:span><text:span text:style-name="gmail-m_5f_9067061552721308984gmail-m_5f_3797946920913251328m_5f_-4081074387529850446gmail-m_5f_3037176887777228999gmail-m_5f_-84985135409565545gmail-m_5f_6570572096561177149gmail-m_5f_4580922797531536123gmail-m_5f_1993302119755045801gmail-b1"> t</text:span>he contract, only when the organiser sends confirmation, even by electronic system to the customer or to the seller travel agency. Claims concerning the package <text:span text:style-name="gmail-m_5f_9067061552721308984gmail-m_5f_3797946920913251328m_5f_-4081074387529850446gmail-m_5f_3037176887777228999gmail-m_5f_-84985135409565545gmail-m_5f_6570572096561177149gmail-m_5f_4580922797531536123gmail-m_5f_1993302119755045801gmail-b5">not contained in </text:span><text:span text:style-name="gmail-m_5f_9067061552721308984gmail-m_5f_3797946920913251328m_5f_-4081074387529850446gmail-m_5f_3037176887777228999gmail-m_5f_-84985135409565545gmail-m_5f_6570572096561177149gmail-m_5f_4580922797531536123gmail-m_5f_1993302119755045801gmail-b4">the contr</text:span><text:span text:style-name="gmail-m_5f_9067061552721308984gmail-m_5f_3797946920913251328m_5f_-4081074387529850446gmail-m_5f_3037176887777228999gmail-m_5f_-84985135409565545gmail-m_5f_6570572096561177149gmail-m_5f_4580922797531536123gmail-m_5f_1993302119755045801gmail-b5">act documents, in</text:span><text:span text:style-name="gmail-m_5f_9067061552721308984gmail-m_5f_3797946920913251328m_5f_-4081074387529850446gmail-m_5f_3037176887777228999gmail-m_5f_-84985135409565545gmail-m_5f_6570572096561177149gmail-m_5f_4580922797531536123gmail-m_5f_1993302119755045801gmail-b4"> th</text:span><text:span text:style-name="gmail-m_5f_9067061552721308984gmail-m_5f_3797946920913251328m_5f_-4081074387529850446gmail-m_5f_3037176887777228999gmail-m_5f_-84985135409565545gmail-m_5f_6570572096561177149gmail-m_5f_4580922797531536123gmail-m_5f_1993302119755045801gmail-b3">e b</text:span><text:span text:style-name="gmail-m_5f_9067061552721308984gmail-m_5f_3797946920913251328m_5f_-4081074387529850446gmail-m_5f_3037176887777228999gmail-m_5f_-84985135409565545gmail-m_5f_6570572096561177149gmail-m_5f_4580922797531536123gmail-m_5f_1993302119755045801gmail-b2">rochu</text:span><text:span text:style-name="gmail-m_5f_9067061552721308984gmail-m_5f_3797946920913251328m_5f_-4081074387529850446gmail-m_5f_3037176887777228999gmail-m_5f_-84985135409565545gmail-m_5f_6570572096561177149gmail-m_5f_4580922797531536123gmail-m_5f_1993302119755045801gmail-b1">re</text:span>s, or in other means of written communication will be supplied by the organizer in a timely fashion before the start of travel.</text:p>
      <text:p text:style-name="P1">5) PAYMENTS</text:p>
      <text:p text:style-name="P1">At the time of booking, as advance payment, the 50% of package price shall be paid; the balance shall be paid at least 20 days before departure, or at the time of booking, if it is made during the 20 days before departure. Failure to pay the a<text:span text:style-name="gmail-m_5f_9067061552721308984gmail-m_5f_3797946920913251328m_5f_-4081074387529850446gmail-m_5f_3037176887777228999gmail-m_5f_-84985135409565545gmail-m_5f_6570572096561177149gmail-m_5f_4580922797531536123gmail-b4">moun</text:span><text:span text:style-name="gmail-m_5f_9067061552721308984gmail-m_5f_3797946920913251328m_5f_-4081074387529850446gmail-m_5f_3037176887777228999gmail-m_5f_-84985135409565545gmail-m_5f_6570572096561177149gmail-m_5f_4580922797531536123gmail-b5">ts above me</text:span><text:span text:style-name="gmail-m_5f_9067061552721308984gmail-m_5f_3797946920913251328m_5f_-4081074387529850446gmail-m_5f_3037176887777228999gmail-m_5f_-84985135409565545gmail-m_5f_6570572096561177149gmail-m_5f_4580922797531536123gmail-b4">nti</text:span><text:span text:style-name="gmail-m_5f_9067061552721308984gmail-m_5f_3797946920913251328m_5f_-4081074387529850446gmail-m_5f_3037176887777228999gmail-m_5f_-84985135409565545gmail-m_5f_6570572096561177149gmail-m_5f_4580922797531536123gmail-b3">one</text:span><text:span text:style-name="gmail-m_5f_9067061552721308984gmail-m_5f_3797946920913251328m_5f_-4081074387529850446gmail-m_5f_3037176887777228999gmail-m_5f_-84985135409565545gmail-m_5f_6570572096561177149gmail-m_5f_4580922797531536123gmail-b2">d </text:span><text:span text:style-name="gmail-m_5f_9067061552721308984gmail-m_5f_3797946920913251328m_5f_-4081074387529850446gmail-m_5f_3037176887777228999gmail-m_5f_-84985135409565545gmail-m_5f_6570572096561177149gmail-m_5f_4580922797531536123gmail-b3">by</text:span><text:span text:style-name="gmail-m_5f_9067061552721308984gmail-m_5f_3797946920913251328m_5f_-4081074387529850446gmail-m_5f_3037176887777228999gmail-m_5f_-84985135409565545gmail-m_5f_6570572096561177149gmail-m_5f_4580922797531536123gmail-b2"> the</text:span><text:span text:style-name="gmail-m_5f_9067061552721308984gmail-m_5f_3797946920913251328m_5f_-4081074387529850446gmail-m_5f_3037176887777228999gmail-m_5f_-84985135409565545gmail-m_5f_6570572096561177149gmail-m_5f_4580922797531536123gmail-b1"> </text:span><text:span text:style-name="gmail-m_5f_9067061552721308984gmail-m_5f_3797946920913251328m_5f_-4081074387529850446gmail-m_5f_3037176887777228999gmail-m_5f_-84985135409565545gmail-m_5f_6570572096561177149gmail-m_5f_4580922797531536123gmail-b2">dates</text:span><text:span text:style-name="T1"> </text:span><text:span text:style-name="gmail-m_5f_9067061552721308984gmail-m_5f_3797946920913251328m_5f_-4081074387529850446gmail-m_5f_3037176887777228999gmail-m_5f_-84985135409565545gmail-m_5f_6570572096561177149gmail-m_5f_4580922797531536123gmail-b1">e</text:span>stablished, is considered a termination clause that can determine the legal termination of the contract. </text:p>
      <text:p text:style-name="P1"><text:soft-page-break/>6) CONSUMER'S RIGHT OF WITHDRAWAL</text:p>
      <text:p text:style-name="Standard">The consumer can withdraw from the contract, without paying any penalty, in the following cases:</text:p>
      <text:p text:style-name="Standard">- Increase in the price exceeding 20%.<text:line-break/>- <text:span text:style-name="gmail-m_5f_9067061552721308984gmail-m_5f_3797946920913251328m_5f_-4081074387529850446gmail-m_5f_3037176887777228999gmail-m_5f_-84985135409565545gmail-m_5f_6570572096561177149gmail-b5">Significant modification of</text:span><text:span text:style-name="gmail-m_5f_9067061552721308984gmail-m_5f_3797946920913251328m_5f_-4081074387529850446gmail-m_5f_3037176887777228999gmail-m_5f_-84985135409565545gmail-m_5f_6570572096561177149gmail-b4"> o</text:span><text:span text:style-name="gmail-m_5f_9067061552721308984gmail-m_5f_3797946920913251328m_5f_-4081074387529850446gmail-m_5f_3037176887777228999gmail-m_5f_-84985135409565545gmail-m_5f_6570572096561177149gmail-b3">ne o</text:span><text:span text:style-name="gmail-m_5f_9067061552721308984gmail-m_5f_3797946920913251328m_5f_-4081074387529850446gmail-m_5f_3037176887777228999gmail-m_5f_-84985135409565545gmail-m_5f_6570572096561177149gmail-b2">r mo</text:span><text:span text:style-name="gmail-m_5f_9067061552721308984gmail-m_5f_3797946920913251328m_5f_-4081074387529850446gmail-m_5f_3037176887777228999gmail-m_5f_-84985135409565545gmail-m_5f_6570572096561177149gmail-b1">re</text:span> contract items that can objectively be construed as essential to the enjoyment<text:span text:style-name="gmail-m_5f_9067061552721308984gmail-m_5f_3797946920913251328m_5f_-4081074387529850446gmail-m_5f_3037176887777228999gmail-m_5f_-84985135409565545gmail-m_5f_6570572096561177149gmail-placeholder_5f_end"> of holiday package </text:span>considered as a whole and proposed by the organiser after the conclusion of the contract itself, but prior to departure and not accepted by the consumer. In the above mentioned cases, the consumer has alternatively the right to:</text:p>
      <text:p text:style-name="Standard">- avail himself of an alternative package, without any extra charge, or with the refund of surplus, if the second package value is lower then first;</text:p>
      <text:p text:style-name="P1">- refund the only part of price already paid. </text:p>
      <text:p text:style-name="Standard">Repayment shall be carried out within thirty working days of receiving the request for refund. The consumer shall communicate his or her decision (to accept changes or to back out) within but not more than two working days from the moment he or she has received notice of the increase or change. <text:span text:style-name="gmail-m_5f_9067061552721308984gmail-m_5f_3797946920913251328m_5f_-4081074387529850446gmail-m_5f_3037176887777228999gmail-m_5f_-84985135409565545gmail-b4">In</text:span><text:span text:style-name="gmail-m_5f_9067061552721308984gmail-m_5f_3797946920913251328m_5f_-4081074387529850446gmail-m_5f_3037176887777228999gmail-m_5f_-84985135409565545gmail-b3"> the </text:span><text:span text:style-name="gmail-m_5f_9067061552721308984gmail-m_5f_3797946920913251328m_5f_-4081074387529850446gmail-m_5f_3037176887777228999gmail-m_5f_-84985135409565545gmail-b4">absence</text:span><text:span text:style-name="gmail-m_5f_9067061552721308984gmail-m_5f_3797946920913251328m_5f_-4081074387529850446gmail-m_5f_3037176887777228999gmail-m_5f_-84985135409565545gmail-b5"> of express notification w</text:span><text:span text:style-name="gmail-m_5f_9067061552721308984gmail-m_5f_3797946920913251328m_5f_-4081074387529850446gmail-m_5f_3037176887777228999gmail-m_5f_-84985135409565545gmail-b4">ith</text:span><text:span text:style-name="gmail-m_5f_9067061552721308984gmail-m_5f_3797946920913251328m_5f_-4081074387529850446gmail-m_5f_3037176887777228999gmail-m_5f_-84985135409565545gmail-b3">in </text:span><text:span text:style-name="gmail-m_5f_9067061552721308984gmail-m_5f_3797946920913251328m_5f_-4081074387529850446gmail-m_5f_3037176887777228999gmail-m_5f_-84985135409565545gmail-b2">the </text:span>above deadline, the propos<text:span text:style-name="gmail-m_5f_9067061552721308984gmail-m_5f_3797946920913251328m_5f_-4081074387529850446gmail-m_5f_3037176887777228999gmail-m_5f_-84985135409565545gmail-b1">al</text:span><text:span text:style-name="gmail-m_5f_9067061552721308984gmail-m_5f_3797946920913251328m_5f_-4081074387529850446gmail-m_5f_3037176887777228999gmail-m_5f_-84985135409565545gmail-b2"> made</text:span><text:span text:style-name="gmail-m_5f_9067061552721308984gmail-m_5f_3797946920913251328m_5f_-4081074387529850446gmail-m_5f_3037176887777228999gmail-m_5f_-84985135409565545gmail-b3"> by </text:span><text:span text:style-name="gmail-m_5f_9067061552721308984gmail-m_5f_3797946920913251328m_5f_-4081074387529850446gmail-m_5f_3037176887777228999gmail-m_5f_-84985135409565545gmail-b2">the o</text:span><text:span text:style-name="gmail-m_5f_9067061552721308984gmail-m_5f_3797946920913251328m_5f_-4081074387529850446gmail-m_5f_3037176887777228999gmail-m_5f_-84985135409565545gmail-b1">rg</text:span>aniser will be considered accepted. </text:p>
      <text:p text:style-name="P1"><text:span text:style-name="gmail-m_5f_9067061552721308984gmail-m_5f_3797946920913251328m_5f_-4081074387529850446gmail-m_5f_3037176887777228999gmail-m_5f_-84985135409565545gmail-b4">th</text:span><text:span text:style-name="gmail-m_5f_9067061552721308984gmail-m_5f_3797946920913251328m_5f_-4081074387529850446gmail-m_5f_3037176887777228999gmail-m_5f_-84985135409565545gmail-b5">e customer withdraws f</text:span><text:span text:style-name="gmail-m_5f_9067061552721308984gmail-m_5f_3797946920913251328m_5f_-4081074387529850446gmail-m_5f_3037176887777228999gmail-m_5f_-84985135409565545gmail-b4">rom</text:span><text:span text:style-name="gmail-m_5f_9067061552721308984gmail-m_5f_3797946920913251328m_5f_-4081074387529850446gmail-m_5f_3037176887777228999gmail-m_5f_-84985135409565545gmail-b3"> </text:span><text:span text:style-name="gmail-m_5f_9067061552721308984gmail-m_5f_3797946920913251328m_5f_-4081074387529850446gmail-m_5f_3037176887777228999gmail-m_5f_-84985135409565545gmail-b4">the</text:span><text:span text:style-name="gmail-m_5f_9067061552721308984gmail-m_5f_3797946920913251328m_5f_-4081074387529850446gmail-m_5f_3037176887777228999gmail-m_5f_-84985135409565545gmail-b5"> contract before departure, outside the cases </text:span><text:span text:style-name="gmail-m_5f_9067061552721308984gmail-m_5f_3797946920913251328m_5f_-4081074387529850446gmail-m_5f_3037176887777228999gmail-m_5f_-84985135409565545gmail-b3">listed in </text:span><text:span text:style-name="gmail-m_5f_9067061552721308984gmail-m_5f_3797946920913251328m_5f_-4081074387529850446gmail-m_5f_3037176887777228999gmail-m_5f_-84985135409565545gmail-b4">th</text:span><text:span text:style-name="gmail-m_5f_9067061552721308984gmail-m_5f_3797946920913251328m_5f_-4081074387529850446gmail-m_5f_3037176887777228999gmail-m_5f_-84985135409565545gmail-b5">e previous paragraphs of this article, shall be charged as a </text:span><text:span text:style-name="gmail-m_5f_9067061552721308984gmail-m_5f_3797946920913251328m_5f_-4081074387529850446gmail-m_5f_3037176887777228999gmail-m_5f_-84985135409565545gmail-b5"><text:span text:style-name="T1">penalty</text:span></text:span><text:span text:style-name="gmail-m_5f_9067061552721308984gmail-m_5f_3797946920913251328m_5f_-4081074387529850446gmail-m_5f_3037176887777228999gmail-m_5f_-84985135409565545gmail-b5"> regardless of the deposit payment laid down in art. 5, paragraph 1, enrolment fees, insurance premiums, the following percentages of the total cost, calculated according to how many days before departure the cancellation is received </text:span><text:span text:style-name="gmail-m_5f_9067061552721308984gmail-m_5f_3797946920913251328m_5f_-4081074387529850446gmail-m_5f_3037176887777228999gmail-m_5f_-84985135409565545gmail-b2">(</text:span><text:span text:style-name="gmail-m_5f_9067061552721308984gmail-m_5f_3797946920913251328m_5f_-4081074387529850446gmail-m_5f_3037176887777228999gmail-m_5f_-84985135409565545gmail-b3">the</text:span><text:span text:style-name="gmail-m_5f_9067061552721308984gmail-m_5f_3797946920913251328m_5f_-4081074387529850446gmail-m_5f_3037176887777228999gmail-m_5f_-84985135409565545gmail-b4"> day </text:span><text:span text:style-name="gmail-m_5f_9067061552721308984gmail-m_5f_3797946920913251328m_5f_-4081074387529850446gmail-m_5f_3037176887777228999gmail-m_5f_-84985135409565545gmail-b3">count </text:span><text:span text:style-name="gmail-m_5f_9067061552721308984gmail-m_5f_3797946920913251328m_5f_-4081074387529850446gmail-m_5f_3037176887777228999gmail-m_5f_-84985135409565545gmail-b4">doe</text:span><text:span text:style-name="gmail-m_5f_9067061552721308984gmail-m_5f_3797946920913251328m_5f_-4081074387529850446gmail-m_5f_3037176887777228999gmail-m_5f_-84985135409565545gmail-b5">s not include the withdrawal, which must be received within one working day):</text:span></text:p>
      <text:p text:style-name="Standard"><text:span text:style-name="gmail-m_5f_9067061552721308984gmail-m_5f_3797946920913251328m_5f_-4081074387529850446gmail-m_5f_3037176887777228999gmail-m_5f_-84985135409565545gmail-b5"><text:span text:style-name="T1">- up to 30 days 10% for all travels and stays</text:span></text:span></text:p>
      <text:p text:style-name="Standard"><text:span text:style-name="gmail-m_5f_9067061552721308984gmail-m_5f_3797946920913251328m_5f_-4081074387529850446gmail-m_5f_3037176887777228999gmail-m_5f_-84985135409565545gmail-b5"><text:span text:style-name="T1">- up to 20 days 25% for all travels and stays</text:span></text:span></text:p>
      <text:p text:style-name="Standard"><text:span text:style-name="gmail-m_5f_9067061552721308984gmail-m_5f_3797946920913251328m_5f_-4081074387529850446gmail-m_5f_3037176887777228999gmail-m_5f_-84985135409565545gmail-b5"><text:span text:style-name="T1">- up to 11 days 50% for all travels and stays</text:span></text:span></text:p>
      <text:p text:style-name="Standard"><text:span text:style-name="gmail-m_5f_9067061552721308984gmail-m_5f_3797946920913251328m_5f_-4081074387529850446gmail-m_5f_3037176887777228999gmail-m_5f_-84985135409565545gmail-b5"><text:span text:style-name="T1">- up to 3 days 75% for all travels and stays</text:span></text:span></text:p>
      <text:p text:style-name="P1"><text:span text:style-name="gmail-m_5f_9067061552721308984gmail-m_5f_3797946920913251328m_5f_-4081074387529850446gmail-m_5f_3037176887777228999gmail-m_5f_-84985135409565545gmail-b5"><text:span text:style-name="T1">- from 3 to 0 days 100% for all travels and stays</text:span></text:span></text:p>
      <text:p text:style-name="P1"><text:span text:style-name="gmail-m_5f_9067061552721308984gmail-m_5f_3797946920913251328m_5f_-4081074387529850446gmail-m_5f_3037176887777228999gmail-m_5f_-84985135409565545gmail-b5">N.B.  The corresponding amounts shall be paid by those who cannot make the trip, due to</text:span> missing or irregularities i<text:span text:style-name="gmail-m_5f_9067061552721308984gmail-m_5f_3797946920913251328m_5f_-4081074387529850446gmail-m_5f_3037176887777228999gmail-b1">n </text:span><text:span text:style-name="gmail-m_5f_9067061552721308984gmail-m_5f_3797946920913251328m_5f_-4081074387529850446gmail-m_5f_3037176887777228999gmail-b2">pers</text:span><text:span text:style-name="gmail-m_5f_9067061552721308984gmail-m_5f_3797946920913251328m_5f_-4081074387529850446gmail-m_5f_3037176887777228999gmail-b3">onal</text:span><text:span text:style-name="gmail-m_5f_9067061552721308984gmail-m_5f_3797946920913251328m_5f_-4081074387529850446gmail-m_5f_3037176887777228999gmail-b4"> travel documents. </text:span><text:span text:style-name="gmail-m_5f_9067061552721308984gmail-m_5f_3797946920913251328m_5f_-4081074387529850446gmail-m_5f_3037176887777228999gmail-b5">In </text:span><text:span text:style-name="gmail-m_5f_9067061552721308984gmail-m_5f_3797946920913251328m_5f_-4081074387529850446gmail-m_5f_3037176887777228999gmail-b4">th</text:span><text:span text:style-name="gmail-m_5f_9067061552721308984gmail-m_5f_3797946920913251328m_5f_-4081074387529850446gmail-m_5f_3037176887777228999gmail-b5">e case o</text:span><text:span text:style-name="gmail-m_5f_9067061552721308984gmail-m_5f_3797946920913251328m_5f_-4081074387529850446gmail-m_5f_3037176887777228999gmail-b4">f o</text:span><text:span text:style-name="gmail-m_5f_9067061552721308984gmail-m_5f_3797946920913251328m_5f_-4081074387529850446gmail-m_5f_3037176887777228999gmail-b3">rgan</text:span><text:span text:style-name="gmail-m_5f_9067061552721308984gmail-m_5f_3797946920913251328m_5f_-4081074387529850446gmail-m_5f_3037176887777228999gmail-b4">iz</text:span><text:span text:style-name="gmail-m_5f_9067061552721308984gmail-m_5f_3797946920913251328m_5f_-4081074387529850446gmail-m_5f_3037176887777228999gmail-b5">ed groups su</text:span><text:span text:style-name="gmail-m_5f_9067061552721308984gmail-m_5f_3797946920913251328m_5f_-4081074387529850446gmail-m_5f_3037176887777228999gmail-b4">ch</text:span><text:span text:style-name="gmail-m_5f_9067061552721308984gmail-m_5f_3797946920913251328m_5f_-4081074387529850446gmail-m_5f_3037176887777228999gmail-b5"> payments </text:span><text:span text:style-name="gmail-m_5f_9067061552721308984gmail-m_5f_3797946920913251328m_5f_-4081074387529850446gmail-m_5f_3037176887777228999gmail-b4">wil</text:span><text:span text:style-name="gmail-m_5f_9067061552721308984gmail-m_5f_3797946920913251328m_5f_-4081074387529850446gmail-m_5f_3037176887777228999gmail-b3">l b</text:span><text:span text:style-name="gmail-m_5f_9067061552721308984gmail-m_5f_3797946920913251328m_5f_-4081074387529850446gmail-m_5f_3037176887777228999gmail-b2">e agr</text:span><text:span text:style-name="gmail-m_5f_9067061552721308984gmail-m_5f_3797946920913251328m_5f_-4081074387529850446gmail-m_5f_3037176887777228999gmail-b1">ee</text:span>d from time to time at the signature of the contract; failing agreement, the amounts above specified will be charged. </text:p>
      <text:p text:style-name="P1">7) CHANGES OR CANCELLATION OF PACKAGE BEFORE DEPARTURE</text:p>
      <text:p text:style-name="P1">If, before the departure, the organiser notifies in writing his failure to provide one or more tour package services, by proposing an alternative solution, the consumer may exercise the right <text:span text:style-name="gmail-m_5f_9067061552721308984gmail-m_5f_3797946920913251328m_5f_-4081074387529850446gmail-b4">to</text:span><text:span text:style-name="gmail-m_5f_9067061552721308984gmail-m_5f_3797946920913251328m_5f_-4081074387529850446gmail-b3"> reclaim</text:span><text:span text:style-name="gmail-m_5f_9067061552721308984gmail-m_5f_3797946920913251328m_5f_-4081074387529850446gmail-b4"> t</text:span><text:span text:style-name="gmail-m_5f_9067061552721308984gmail-m_5f_3797946920913251328m_5f_-4081074387529850446gmail-b5">he sums al</text:span><text:span text:style-name="gmail-m_5f_9067061552721308984gmail-m_5f_3797946920913251328m_5f_-4081074387529850446gmail-b4">re</text:span><text:span text:style-name="gmail-m_5f_9067061552721308984gmail-m_5f_3797946920913251328m_5f_-4081074387529850446gmail-b3">ady </text:span><text:span text:style-name="gmail-m_5f_9067061552721308984gmail-m_5f_3797946920913251328m_5f_-4081074387529850446gmail-b2">paid</text:span><text:span text:style-name="gmail-m_5f_9067061552721308984gmail-m_5f_3797946920913251328m_5f_-4081074387529850446gmail-b1"> o</text:span>r to accept the offer of an alternative tour package (pursuant to paragraphs 2 and 3 in above mentioned Article 6). The consumer<text:span text:style-name="T1"> </text:span><text:span text:style-name="gmail-m_5f_9067061552721308984gmail-m_5f_3797946920913251328m_5f_-4081074387529850446gmail-b5">may</text:span><text:span text:style-name="gmail-m_5f_9067061552721308984gmail-m_5f_3797946920913251328m_5f_-4081074387529850446gmail-b4"> also</text:span><text:span text:style-name="gmail-m_5f_9067061552721308984gmail-m_5f_3797946920913251328m_5f_-4081074387529850446gmail-b5"> exercise </text:span><text:span text:style-name="gmail-m_5f_9067061552721308984gmail-m_5f_3797946920913251328m_5f_-4081074387529850446gmail-b4">th</text:span><text:span text:style-name="gmail-m_5f_9067061552721308984gmail-m_5f_3797946920913251328m_5f_-4081074387529850446gmail-b5">e above rights wh</text:span><text:span text:style-name="gmail-m_5f_9067061552721308984gmail-m_5f_3797946920913251328m_5f_-4081074387529850446gmail-b4">en</text:span><text:span text:style-name="gmail-m_5f_9067061552721308984gmail-m_5f_3797946920913251328m_5f_-4081074387529850446gmail-b3"> th</text:span><text:span text:style-name="gmail-m_5f_9067061552721308984gmail-m_5f_3797946920913251328m_5f_-4081074387529850446gmail-b2">e can</text:span><text:span text:style-name="gmail-m_5f_9067061552721308984gmail-m_5f_3797946920913251328m_5f_-4081074387529850446gmail-b1">ce</text:span>llation is due to a failure to rea<text:span text:style-name="gmail-m_5f_9067061552721308984gmail-m_5f_3797946920913251328m_5f_-4081074387529850446gmail-b1">ch</text:span><text:span text:style-name="gmail-m_5f_9067061552721308984gmail-m_5f_3797946920913251328m_5f_-4081074387529850446gmail-b2"> the</text:span><text:span text:style-name="gmail-m_5f_9067061552721308984gmail-m_5f_3797946920913251328m_5f_-4081074387529850446gmail-b3"> required </text:span><text:span text:style-name="gmail-m_5f_9067061552721308984gmail-m_5f_3797946920913251328m_5f_-4081074387529850446gmail-b2">mini</text:span><text:span text:style-name="gmail-m_5f_9067061552721308984gmail-m_5f_3797946920913251328m_5f_-4081074387529850446gmail-b1">mu</text:span>m number of participants stated in the catalogue and in the program non included in the catalogue, or in the case of 'force majeure' and<text:span text:style-name="gmail-m_5f_9067061552721308984gmail-m_5f_3797946920913251328m_5f_-4081074387529850446gmail-b5"> fortuitous events</text:span> relating to the tour package purchased. </text:p>
      <text:p text:style-name="P1">8) CHANGES BEFORE DEPARTURE</text:p>
      <text:p text:style-name="P1">1. Any significant changes, by the Organiser, to the package or one of its elements are subjected to acceptance by the client, pursuant to art. 12 D. Lgs. 111/952. Changes required by the client when a booking has been already confirmed shall not oblige organiser if they cannot be satisfied. However, change request <text:span text:style-name="gmail-m_5f_9067061552721308984gmail-m_5f_3797946920913251328m_5f_-4081074387529850446gmail-b5">(even relating to</text:span><text:span text:style-name="gmail-m_5f_9067061552721308984gmail-m_5f_3797946920913251328m_5f_-4081074387529850446gmail-b4"> th</text:span><text:span text:style-name="gmail-m_5f_9067061552721308984gmail-m_5f_3797946920913251328m_5f_-4081074387529850446gmail-b3">e min</text:span><text:span text:style-name="gmail-m_5f_9067061552721308984gmail-m_5f_3797946920913251328m_5f_-4081074387529850446gmail-b4">im</text:span><text:span text:style-name="gmail-m_5f_9067061552721308984gmail-m_5f_3797946920913251328m_5f_-4081074387529850446gmail-b5">um of participants) implies automatic acceptance of the whole package tariff adjustment.</text:span></text:p>
      <text:p text:style-name="P1"><text:soft-page-break/><text:span text:style-name="gmail-m_5f_9067061552721308984gmail-m_5f_3797946920913251328m_5f_-4081074387529850446gmail-b5">9) CHANGES AFTER DEPARTURE</text:span></text:p>
      <text:p text:style-name="P1"><text:span text:style-name="gmail-m_5f_9067061552721308984gmail-m_5f_3797946920913251328m_5f_-4081074387529850446gmail-b5">If after the departure the organiser </text:span>i<text:span text:style-name="gmail-m_5f_9067061552721308984gmail-m_5f_3797946920913251328m_5f_-4081074387529850446gmail-b1">s </text:span><text:span text:style-name="gmail-m_5f_9067061552721308984gmail-m_5f_3797946920913251328m_5f_-4081074387529850446gmail-b2">unabl</text:span><text:span text:style-name="gmail-m_5f_9067061552721308984gmail-m_5f_3797946920913251328m_5f_-4081074387529850446gmail-b3">e t</text:span><text:span text:style-name="gmail-m_5f_9067061552721308984gmail-m_5f_3797946920913251328m_5f_-4081074387529850446gmail-b4">o provide for</text:span><text:span text:style-name="gmail-m_5f_9067061552721308984gmail-m_5f_3797946920913251328m_5f_-4081074387529850446gmail-b5"> any reason, ex</text:span><text:span text:style-name="gmail-m_5f_9067061552721308984gmail-m_5f_3797946920913251328m_5f_-4081074387529850446gmail-b4">clu</text:span><text:span text:style-name="gmail-m_5f_9067061552721308984gmail-m_5f_3797946920913251328m_5f_-4081074387529850446gmail-b3">din</text:span><text:span text:style-name="gmail-m_5f_9067061552721308984gmail-m_5f_3797946920913251328m_5f_-4081074387529850446gmail-b2">g a pers</text:span><text:span text:style-name="gmail-m_5f_9067061552721308984gmail-m_5f_3797946920913251328m_5f_-4081074387529850446gmail-b3">onal</text:span><text:span text:style-name="gmail-m_5f_9067061552721308984gmail-m_5f_3797946920913251328m_5f_-4081074387529850446gmail-b4"> problem </text:span><text:span text:style-name="gmail-m_5f_9067061552721308984gmail-m_5f_3797946920913251328m_5f_-4081074387529850446gmail-b3">of t</text:span><text:span text:style-name="gmail-m_5f_9067061552721308984gmail-m_5f_3797946920913251328m_5f_-4081074387529850446gmail-b2">he c</text:span><text:span text:style-name="gmail-m_5f_9067061552721308984gmail-m_5f_3797946920913251328m_5f_-4081074387529850446gmail-b1">us</text:span>tomer, an essential part of the services provided for in the contract, he/she must provide alternative solutions, without any additional costs to the contracting party and if the services provided are of an inferior value than those contracted, reimbursement equal to the difference must be made. If<text:span text:style-name="gmail-m_5f_9067061552721308984gmail-m_5f_3797946920913251328m_5f_-4081074387529850446gmail-b2"> i</text:span><text:span text:style-name="gmail-m_5f_9067061552721308984gmail-m_5f_3797946920913251328m_5f_-4081074387529850446gmail-b3">t i</text:span><text:span text:style-name="gmail-m_5f_9067061552721308984gmail-m_5f_3797946920913251328m_5f_-4081074387529850446gmail-b4">s n</text:span><text:span text:style-name="gmail-m_5f_9067061552721308984gmail-m_5f_3797946920913251328m_5f_-4081074387529850446gmail-b5">ot possible to</text:span><text:span text:style-name="gmail-m_5f_9067061552721308984gmail-m_5f_3797946920913251328m_5f_-4081074387529850446gmail-b4"> fi</text:span><text:span text:style-name="gmail-m_5f_9067061552721308984gmail-m_5f_3797946920913251328m_5f_-4081074387529850446gmail-b3">nd an alternative solution, o</text:span><text:span text:style-name="gmail-m_5f_9067061552721308984gmail-m_5f_3797946920913251328m_5f_-4081074387529850446gmail-b2">r </text:span><text:span text:style-name="gmail-m_5f_9067061552721308984gmail-m_5f_3797946920913251328m_5f_-4081074387529850446gmail-b3">the</text:span><text:span text:style-name="gmail-m_5f_9067061552721308984gmail-m_5f_3797946920913251328m_5f_-4081074387529850446gmail-b4"> alternative </text:span><text:span text:style-name="gmail-m_5f_9067061552721308984gmail-m_5f_3797946920913251328m_5f_-4081074387529850446gmail-b3">off</text:span><text:span text:style-name="gmail-m_5f_9067061552721308984gmail-m_5f_3797946920913251328m_5f_-4081074387529850446gmail-b2">ered </text:span><text:span text:style-name="gmail-m_5f_9067061552721308984gmail-m_5f_3797946920913251328m_5f_-4081074387529850446gmail-b1">by</text:span> the organizer has been refused for serious and justified reasons, the organiser shall provide, at no additional charge, transportation equal to that originally envisioned for return to the location of departure or to a different location eventually agreed upon compatibly with the availability of the given means of transport and available seating/space, and shall reimburse the difference in cost of the contracted services and that of the services performed up to the moment of early re-entry of the customer.</text:p>
      <text:p text:style-name="P1">10) REPLACEMENTS<text:line-break/><text:line-break/>T<text:span text:style-name="gmail-m_5f_9067061552721308984gmail-b1">h</text:span><text:span text:style-name="gmail-m_5f_9067061552721308984gmail-b2">e wit</text:span><text:span text:style-name="gmail-m_5f_9067061552721308984gmail-b3">hdr</text:span><text:span text:style-name="gmail-m_5f_9067061552721308984gmail-b4">awi</text:span><text:span text:style-name="gmail-m_5f_9067061552721308984gmail-b5">ng customer may be substituted by </text:span><text:span text:style-name="gmail-m_5f_9067061552721308984gmail-b4">ano</text:span><text:span text:style-name="gmail-m_5f_9067061552721308984gmail-b3">the</text:span><text:span text:style-name="gmail-m_5f_9067061552721308984gmail-b2">r per</text:span><text:span text:style-name="gmail-m_5f_9067061552721308984gmail-b1">so</text:span>n providedthat: a) the organiser is informed in writing at least 4 working days before the set date of departure, simultaneously being informed of the transferee generalities;<text:line-break/> b) The substitute satisfies all the conditions for use of the service (ex article 10 D. Lgs. 111/95) and, in particular, the prerequisites relative to passport, visa and health certificates; <text:line-break/>c) The substitute refunds to the organizer all the extra charges made to proceed to the replacement, as it will be measured before the cession.<text:line-break/> The sub-entering person must reimburse the organiser for all charges to proceed with the replacement, in the amount quantified prior to the cession. Th<text:span text:style-name="gmail-m_5f_9067061552721308984gmail-b1">e </text:span><text:span text:style-name="gmail-m_5f_9067061552721308984gmail-b2">transferring</text:span><text:span text:style-name="gmail-m_5f_9067061552721308984gmail-b1"> pa</text:span><text:span text:style-name="gmail-m_5f_9067061552721308984gmail-b2">rty a</text:span><text:span text:style-name="gmail-m_5f_9067061552721308984gmail-b3">nd </text:span><text:span text:style-name="gmail-m_5f_9067061552721308984gmail-b4">the</text:span><text:span text:style-name="gmail-m_5f_9067061552721308984gmail-b5"> transferee are responsible j</text:span><text:span text:style-name="gmail-m_5f_9067061552721308984gmail-b4">oin</text:span><text:span text:style-name="gmail-m_5f_9067061552721308984gmail-b3">tly</text:span><text:span text:style-name="gmail-m_5f_9067061552721308984gmail-b2"> and </text:span><text:span text:style-name="gmail-m_5f_9067061552721308984gmail-b1">se</text:span>verally for the payment of the price balance as well as the amounts indicated in letter c) of this article. <text:span text:style-name="gmail-m_5f_9067061552721308984gmail-b2">F</text:span><text:span text:style-name="gmail-m_5f_9067061552721308984gmail-b4">or</text:span><text:span text:style-name="gmail-m_5f_9067061552721308984gmail-b5"> certain </text:span><text:span text:style-name="gmail-m_5f_9067061552721308984gmail-b4">se</text:span><text:span text:style-name="gmail-m_5f_9067061552721308984gmail-b3">rvices, a</text:span><text:span text:style-name="gmail-m_5f_9067061552721308984gmail-b2"> thi</text:span><text:span text:style-name="gmail-m_5f_9067061552721308984gmail-b1">rd</text:span><text:span text:style-name="gmail-m_5f_9067061552721308984gmail-b2"> part</text:span><text:span text:style-name="gmail-m_5f_9067061552721308984gmail-b3">y service-p</text:span><text:span text:style-name="gmail-m_5f_9067061552721308984gmail-b2">rovid</text:span><text:span text:style-name="gmail-m_5f_9067061552721308984gmail-b1">er</text:span> may not a<text:span text:style-name="gmail-m_5f_9067061552721308984gmail-b1">cc</text:span><text:span text:style-name="gmail-m_5f_9067061552721308984gmail-b2">ept </text:span><text:span text:style-name="gmail-m_5f_9067061552721308984gmail-b3">a change o</text:span><text:span text:style-name="gmail-m_5f_9067061552721308984gmail-b2">f pa</text:span><text:span text:style-name="gmail-m_5f_9067061552721308984gmail-b1">rt</text:span>icipant,even if this is effected within the time period referred to in a) above. Therefore, t<text:span text:style-name="gmail-m_5f_9067061552721308984gmail-b4">he </text:span><text:span text:style-name="gmail-m_5f_9067061552721308984gmail-b5">organiser</text:span><text:span text:style-name="gmail-m_5f_9067061552721308984gmail-b4"> shall </text:span><text:span text:style-name="gmail-m_5f_9067061552721308984gmail-b5">not</text:span><text:span text:style-name="gmail-m_5f_9067061552721308984gmail-b4"> </text:span><text:span text:style-name="gmail-m_5f_9067061552721308984gmail-b5">be responsible fo</text:span><text:span text:style-name="gmail-m_5f_9067061552721308984gmail-b4">r </text:span><text:span text:style-name="gmail-m_5f_9067061552721308984gmail-b3">any </text:span><text:span text:style-name="gmail-m_5f_9067061552721308984gmail-b2">reje</text:span><text:span text:style-name="gmail-m_5f_9067061552721308984gmail-b1">ct</text:span>ion of the modification by third party services providers. This<text:span text:style-name="gmail-m_5f_9067061552721308984gmail-b1"> </text:span><text:span text:style-name="gmail-m_5f_9067061552721308984gmail-b2">non acceptance </text:span><text:span text:style-name="gmail-m_5f_9067061552721308984gmail-b3">wil</text:span><text:span text:style-name="gmail-m_5f_9067061552721308984gmail-b4">l be</text:span><text:span text:style-name="gmail-m_5f_9067061552721308984gmail-b5"> immediately </text:span><text:span text:style-name="gmail-m_5f_9067061552721308984gmail-b4">com</text:span><text:span text:style-name="gmail-m_5f_9067061552721308984gmail-b3">mun</text:span><text:span text:style-name="gmail-m_5f_9067061552721308984gmail-b2">icate</text:span><text:span text:style-name="gmail-m_5f_9067061552721308984gmail-b1">d</text:span><text:span text:style-name="T1"> </text:span>by the organiser to the interested parties before  departure. </text:p>
      <text:p text:style-name="Standard">11) OBLIGATIONS OF PARTICIPIANTS<text:line-break/><text:line-break/><text:span text:style-name="gmail-m_5f_9067061552721308984gmail-b3">T</text:span><text:span text:style-name="gmail-m_5f_9067061552721308984gmail-b5">he participants shall h</text:span><text:span text:style-name="gmail-m_5f_9067061552721308984gmail-b4">ave</text:span><text:span text:style-name="gmail-m_5f_9067061552721308984gmail-b3"> to </text:span><text:span text:style-name="gmail-m_5f_9067061552721308984gmail-b4">be</text:span><text:span text:style-name="gmail-m_5f_9067061552721308984gmail-b3"> equipped wi</text:span><text:span text:style-name="gmail-m_5f_9067061552721308984gmail-b2">th </text:span><text:span text:style-name="gmail-m_5f_9067061552721308984gmail-b3">per</text:span><text:span text:style-name="gmail-m_5f_9067061552721308984gmail-b4">son</text:span><text:span text:style-name="gmail-m_5f_9067061552721308984gmail-b5">al passports or</text:span><text:span text:style-name="gmail-m_5f_9067061552721308984gmail-b4"> ot</text:span><text:span text:style-name="gmail-m_5f_9067061552721308984gmail-b3">her</text:span><text:span text:style-name="gmail-m_5f_9067061552721308984gmail-b2"> docu</text:span><text:span text:style-name="gmail-m_5f_9067061552721308984gmail-b1">me</text:span>nts valid for all the countries in the route <text:span text:style-name="gmail-m_5f_9067061552721308984gmail-b4">wi</text:span><text:span text:style-name="gmail-m_5f_9067061552721308984gmail-b3">th </text:span><text:span text:style-name="gmail-m_5f_9067061552721308984gmail-b2">the t</text:span><text:span text:style-name="gmail-m_5f_9067061552721308984gmail-b1">ou</text:span>rist<text:span text:style-name="gmail-m_5f_9067061552721308984gmail-b1"> a</text:span><text:span text:style-name="gmail-m_5f_9067061552721308984gmail-b2">nd t</text:span><text:span text:style-name="gmail-m_5f_9067061552721308984gmail-b3">rans</text:span><text:span text:style-name="gmail-m_5f_9067061552721308984gmail-b4">it</text:span><text:span text:style-name="gmail-m_5f_9067061552721308984gmail-b5"> visas,</text:span><text:span text:style-name="gmail-m_5f_9067061552721308984gmail-b4"> a</text:span><text:span text:style-name="gmail-m_5f_9067061552721308984gmail-b3">nd w</text:span><text:span text:style-name="gmail-m_5f_9067061552721308984gmail-b2">ith </text:span><text:span text:style-name="gmail-m_5f_9067061552721308984gmail-b1">th</text:span>e health certificates which might possibly be required. They <text:span text:style-name="gmail-m_5f_9067061552721308984gmail-b5">should also follow t</text:span><text:span text:style-name="gmail-m_5f_9067061552721308984gmail-b4">he rules o</text:span><text:span text:style-name="gmail-m_5f_9067061552721308984gmail-b3">f n</text:span><text:span text:style-name="gmail-m_5f_9067061552721308984gmail-b2">ormal</text:span><text:span text:style-name="gmail-m_5f_9067061552721308984gmail-b1"> p</text:span>rudence and care and t<text:span text:style-name="gmail-m_5f_9067061552721308984gmail-b1">he</text:span><text:span text:style-name="gmail-m_5f_9067061552721308984gmail-b2"> spe</text:span><text:span text:style-name="gmail-m_5f_9067061552721308984gmail-b3">cifi</text:span><text:span text:style-name="gmail-m_5f_9067061552721308984gmail-b4">c </text:span><text:span text:style-name="gmail-m_5f_9067061552721308984gmail-b5">rules</text:span><text:span text:style-name="gmail-m_5f_9067061552721308984gmail-b4"> i</text:span><text:span text:style-name="gmail-m_5f_9067061552721308984gmail-b3">n fo</text:span><text:span text:style-name="gmail-m_5f_9067061552721308984gmail-b2">rce </text:span><text:span text:style-name="gmail-m_5f_9067061552721308984gmail-b1">in</text:span> the countries of travel destination, all the information provided by the organiser, as well as regulations and administrative or legislative provisions relating to package. T<text:span text:style-name="gmail-m_5f_9067061552721308984gmail-b5">he participants wil</text:span><text:span text:style-name="gmail-m_5f_9067061552721308984gmail-b4">l b</text:span><text:span text:style-name="gmail-m_5f_9067061552721308984gmail-b3">e </text:span><text:span text:style-name="gmail-m_5f_9067061552721308984gmail-b4">responsible</text:span><text:span text:style-name="gmail-m_5f_9067061552721308984gmail-b3"> fo</text:span><text:span text:style-name="gmail-m_5f_9067061552721308984gmail-b2">r </text:span><text:span text:style-name="gmail-m_5f_9067061552721308984gmail-b3">all</text:span><text:span text:style-name="gmail-m_5f_9067061552721308984gmail-b2"> of t</text:span><text:span text:style-name="gmail-m_5f_9067061552721308984gmail-b1">he</text:span> damages that the orga<text:span text:style-name="gmail-m_5f_9067061552721308984gmail-b1">ni</text:span><text:span text:style-name="gmail-m_5f_9067061552721308984gmail-b2">ser </text:span> wo<text:span text:style-name="gmail-m_5f_9067061552721308984gmail-b1">ul</text:span><text:span text:style-name="gmail-m_5f_9067061552721308984gmail-b2">d be </text:span><text:span text:style-name="gmail-m_5f_9067061552721308984gmail-b3">affected by their f</text:span>ailure to adhere to the above obligations. T<text:span text:style-name="gmail-m_5f_9067061552721308984gmail-b5">he consumer is required to provide t</text:span><text:span text:style-name="gmail-m_5f_9067061552721308984gmail-b4">he </text:span><text:span text:style-name="gmail-m_5f_9067061552721308984gmail-b3">org</text:span><text:span text:style-name="gmail-m_5f_9067061552721308984gmail-b2">anis</text:span><text:span text:style-name="gmail-m_5f_9067061552721308984gmail-b3">er </text:span><text:span text:style-name="gmail-m_5f_9067061552721308984gmail-b4">wit</text:span><text:span text:style-name="gmail-m_5f_9067061552721308984gmail-b5">h all documents,</text:span><text:span text:style-name="T1"> </text:span><text:span text:style-name="gmail-m_5f_9067061552721308984gmail-b5">in</text:span><text:span text:style-name="gmail-m_5f_9067061552721308984gmail-b4">for</text:span><text:span text:style-name="gmail-m_5f_9067061552721308984gmail-b3">mat</text:span><text:span text:style-name="gmail-m_5f_9067061552721308984gmail-b2">ion </text:span><text:span text:style-name="gmail-m_5f_9067061552721308984gmail-b1">an</text:span>d anything else needed in order to exercise the right of subrogation against third parties responsible for any damage and he is responsible to the organiser for any injury caused to the right of subrogation. The <text:span text:style-name="gmail-m_5f_9067061552721308984gmail-b2">consumer </text:span><text:span text:style-name="gmail-m_5f_9067061552721308984gmail-b3">shall</text:span><text:span text:style-name="gmail-m_5f_9067061552721308984gmail-b4"> </text:span><text:span text:style-name="gmail-m_5f_9067061552721308984gmail-b5">also communicate in </text:span><text:span text:style-name="gmail-m_5f_9067061552721308984gmail-b4">wri</text:span><text:span text:style-name="gmail-m_5f_9067061552721308984gmail-b3">tin</text:span><text:span text:style-name="gmail-m_5f_9067061552721308984gmail-b2">g to </text:span><text:span text:style-name="gmail-m_5f_9067061552721308984gmail-b1">th</text:span>e organiser,at the time of booking, any personal requests that may </text:p>
      <text:p text:style-name="P1">be subject of specific agreements on the travel arrangements, if it is possible to meet them. </text:p>
      <text:p text:style-name="Standard">12) HOTEL CLASSIFICATION<text:line-break/><text:line-break/><text:span text:style-name="gmail-m_5f_9067061552721308984gmail-b1">T</text:span><text:span text:style-name="gmail-m_5f_9067061552721308984gmail-b5">he official classification o</text:span><text:span text:style-name="gmail-m_5f_9067061552721308984gmail-b4">f </text:span><text:span text:style-name="gmail-m_5f_9067061552721308984gmail-b5">hotel structures i</text:span><text:span text:style-name="gmail-m_5f_9067061552721308984gmail-b4">s g</text:span><text:span text:style-name="gmail-m_5f_9067061552721308984gmail-b3">ive</text:span><text:span text:style-name="gmail-m_5f_9067061552721308984gmail-b2">n in </text:span><text:span text:style-name="gmail-m_5f_9067061552721308984gmail-b1">th</text:span>e catalogue or in other information material, just in case it will be explicitly and formally pointed out by the competent authorities of <text:soft-page-break/>the country in which the service is supplied. <text:span text:style-name="gmail-m_5f_9067061552721308984gmail-b5">In absence of official classifications re</text:span><text:span text:style-name="gmail-m_5f_9067061552721308984gmail-b4">co</text:span><text:span text:style-name="gmail-m_5f_9067061552721308984gmail-b3">gniz</text:span><text:span text:style-name="gmail-m_5f_9067061552721308984gmail-b2">ed by th</text:span><text:span text:style-name="gmail-m_5f_9067061552721308984gmail-b1">e </text:span>competent Public Authorit<text:span text:style-name="gmail-m_5f_9067061552721308984gmail-b1">ie</text:span><text:span text:style-name="gmail-m_5f_9067061552721308984gmail-b2">s of t</text:span><text:span text:style-name="gmail-m_5f_9067061552721308984gmail-b1">he</text:span> countries which are also  </text:p>
      <text:p text:style-name="P1">members of the EU, to which the service refers, the organiser reserves the right to supply, in catalogue or leaflet, a description of hotel facility, that allows an evaluation of the receptive structure and the following acceptance of that facility by the consumer.</text:p>
      <text:p text:style-name="P1">13) LIABILITY SYSTEM<text:line-break/><text:line-break/><text:span text:style-name="gmail-m_5f_9067061552721308984gmail-b2">The</text:span><text:span text:style-name="gmail-m_5f_9067061552721308984gmail-b3"> organizer </text:span><text:span text:style-name="gmail-m_5f_9067061552721308984gmail-b2">is liab</text:span><text:span text:style-name="gmail-m_5f_9067061552721308984gmail-b3">le </text:span><text:span text:style-name="gmail-m_5f_9067061552721308984gmail-b4">for</text:span><text:span text:style-name="gmail-m_5f_9067061552721308984gmail-b5"> damages to the consumer </text:span><text:span text:style-name="gmail-m_5f_9067061552721308984gmail-b4">resulting</text:span><text:span text:style-name="gmail-m_5f_9067061552721308984gmail-b3"> fr</text:span><text:span text:style-name="gmail-m_5f_9067061552721308984gmail-b2">om to</text:span><text:span text:style-name="gmail-m_5f_9067061552721308984gmail-b1">t</text:span><text:span text:style-name="T1">a</text:span>l or partial performance of the contract, whether they are performed by himself or by third party service providers, unless he proves that the event is caused by the consumer (included initiatives autonomously taken from the consumer during the tourist services)  or by situations out of the supply of the arranged service in the contract, by an accidental case, by circumstances beyond the control, or that the organizer couldn’t imagine or solve. T<text:span text:style-name="gmail-b4">h</text:span><text:span text:style-name="gmail-b5">e seller who h</text:span><text:span text:style-name="gmail-b4">a</text:span><text:span text:style-name="gmail-b5">s made t</text:span><text:span text:style-name="gmail-b4">he</text:span><text:span text:style-name="gmail-b3"> to</text:span><text:span text:style-name="gmail-b4">uri</text:span><text:span text:style-name="gmail-b5">st-package booking d</text:span><text:span text:style-name="gmail-b4">oes</text:span><text:span text:style-name="gmail-b3"> no</text:span><text:span text:style-name="gmail-b2">t res</text:span><text:span text:style-name="gmail-b1">po</text:span>nd in any case to the original obligations made by the trip’s organizer, but he is exclusively subject to the original obligations in his or her quality as intermediary and nevertheless is expected to act responsibly as a matter of law or above-mentioned agreements. </text:p>
      <text:p text:style-name="P1">14) COMPENSATION LIMITS<text:line-break/><text:line-break/>C<text:span text:style-name="gmail-b5">ompensation due t</text:span><text:span text:style-name="gmail-b4">o organiser </text:span><text:span text:style-name="gmail-b5">for</text:span><text:span text:style-name="gmail-b4"> person</text:span><text:span text:style-name="gmail-b5"> damages shall not </text:span><text:span text:style-name="gmail-b4">be </text:span><text:span text:style-name="gmail-b3">hig</text:span><text:span text:style-name="gmail-b2">her t</text:span><text:span text:style-name="gmail-b1">ha</text:span>n the compensation indemnities described by international conventions, with reference to the performances whose non-fulfilment has caused liability. </text:p>
      <text:p text:style-name="Standard">15) OBLIGATION OF ASSISTANCE<text:line-break/><text:line-break/>T<text:span text:style-name="gmail-b5">he organiser is</text:span><text:span text:style-name="gmail-b4"> obliged</text:span><text:span text:style-name="gmail-b3"> to </text:span><text:span text:style-name="gmail-b2">provide</text:span><text:span text:style-name="gmail-b3"> means o</text:span><text:span text:style-name="gmail-b4">f assistance t</text:span><text:span text:style-name="gmail-b3">o t</text:span><text:span text:style-name="gmail-b2">he co</text:span><text:span text:style-name="gmail-b1">ns</text:span>umer, according to his professional dut<text:span text:style-name="gmail-b1">y </text:span><text:span text:style-name="gmail-b2">of</text:span><text:span text:style-name="gmail-b1"> c</text:span>are, only in respect of obligations as required by law or the contract.T<text:span text:style-name="gmail-b5">he organiser an</text:span><text:span text:style-name="gmail-b4">d </text:span><text:span text:style-name="gmail-b5">the seller are released fr</text:span><text:span text:style-name="gmail-b4">om th</text:span><text:span text:style-name="gmail-b5">eir respective res</text:span><text:span text:style-name="gmail-b4">po</text:span><text:span text:style-name="gmail-b3">nsib</text:span><text:span text:style-name="gmail-b2">ilit</text:span><text:span text:style-name="gmail-b1">ie</text:span>s (Articles 13 and 14), whenever the unsuccessful or wrong execution of the contract depends on the customer or on inevitable and unforeseeable third-party event, or it has been caused by fortuitous or force-majeure event.</text:p>
      <text:p text:style-name="P1"><text:line-break/>16) <text:span text:style-name="gmail-b3">CLAIMS AND</text:span><text:span text:style-name="gmail-b4"> COMPLAINTS</text:span><text:line-break/><text:line-break/><text:span text:style-name="gmail-b4">A</text:span><text:span text:style-name="gmail-b2">ny failure </text:span><text:span text:style-name="gmail-b3">to fulfill the </text:span><text:span text:style-name="gmail-b4">contract </text:span><text:span text:style-name="gmail-b5">mus</text:span><text:span text:style-name="gmail-b4">t </text:span><text:span text:style-name="gmail-b3">be c</text:span><text:span text:style-name="gmail-b2">onte</text:span><text:span text:style-name="gmail-b1">ste</text:span><text:span text:style-name="gmail-b2">d by t</text:span><text:span text:style-name="gmail-b1">he</text:span> consumer without delay, <text:span text:style-name="gmail-b2">s</text:span><text:span text:style-name="gmail-b1">o</text:span><text:span text:style-name="T1"> </text:span>that the organiser, his/her local representative or guide can resolve the issue in good time. <text:span text:style-name="gmail-b4">The</text:span><text:span text:style-name="gmail-b5"> customer can m</text:span><text:span text:style-name="gmail-b4">ake </text:span><text:span text:style-name="gmail-b5">a complaint b</text:span><text:span text:style-name="gmail-b4">y </text:span><text:span text:style-name="gmail-b3">send</text:span><text:span text:style-name="gmail-b2">ing </text:span><text:span text:style-name="gmail-b1">a </text:span>registered letter, with receipt note, to organiser or to the seller, within 10 working days from the date of the return to the place of the departure. <text:line-break/><text:line-break/>17) <text:span text:style-name="T1"> </text:span>CANCELLATION<text:span text:style-name="gmail-b3"> AND</text:span><text:span text:style-name="gmail-b5"> REPATRIATION COSTS INSURANCE</text:span><text:line-break/><text:line-break/><text:span text:style-name="gmail-b4">It</text:span><text:span text:style-name="gmail-b5"> is possible, and advisable, at the moment of booking at the orgniser or seller to take out</text:span> a special insurance policy to cover expenses deriving from the cancellation of the package, accidents and luggage. It shall also be possible <text:span text:style-name="gmail-b2">an insurance poli</text:span><text:span text:style-name="gmail-b3">cy </text:span><text:span text:style-name="gmail-b4">to </text:span><text:span text:style-name="gmail-b5">cover</text:span><text:span text:style-name="gmail-b4"> th</text:span><text:span text:style-name="gmail-b3">e costs of </text:span><text:span text:style-name="gmail-b4">assistance</text:span><text:span text:style-name="gmail-b3">, i</text:span><text:span text:style-name="gmail-b2">n</text:span><text:span text:style-name="gmail-b3">clu</text:span><text:span text:style-name="gmail-b4">din</text:span><text:span text:style-name="gmail-b5">g repatriation </text:span><text:span text:style-name="T1"> </text:span><text:span text:style-name="gmail-b5">i</text:span><text:span text:style-name="gmail-b4">n </text:span><text:span text:style-name="gmail-b3">the</text:span><text:span text:style-name="gmail-b2"> even</text:span><text:span text:style-name="gmail-b1">t </text:span><text:span text:style-name="gmail-b2">of</text:span><text:span text:style-name="gmail-b1"> a</text:span>ccident or illness. </text:p>
      <text:p text:style-name="P1">18) GUARANTEE FUND<text:line-break/><text:line-break/>The<text:span text:style-name="T1"> </text:span><text:span text:style-name="gmail-b1">Directorate-General</text:span><text:span text:style-name="gmail-b3"> </text:span><text:span text:style-name="gmail-b4">for</text:span><text:span text:style-name="gmail-b5"> Tourism</text:span><text:span text:style-name="gmail-b4"> </text:span><text:span text:style-name="gmail-b3">of Ministry </text:span><text:span text:style-name="gmail-b4">of</text:span><text:span text:style-name="gmail-b5"> Productive Activities </text:span><text:span text:style-name="gmail-b4">h</text:span><text:span text:style-name="gmail-b5">as instituted the </text:span><text:span text:style-name="gmail-b4">National</text:span><text:span text:style-name="gmail-b3"> Guarantee </text:span><text:span text:style-name="gmail-b1">Fund</text:span><text:span text:style-name="gmail-b2">, which</text:span><text:span text:style-name="T1"> </text:span>th<text:span text:style-name="gmail-b1">e</text:span> consumer can use ( pursuant to Art. 21 D.Lgs.<text:span text:style-name="T4">111/95</text:span>) <text:span text:style-name="gmail-b2">in </text:span><text:span text:style-name="gmail-b1">t</text:span><text:span text:style-name="gmail-b2">he event of</text:span><text:span text:style-name="gmail-b3"> th</text:span><text:span text:style-name="gmail-b4">e insolvency</text:span><text:span text:style-name="gmail-b5"> or declared bankruptcy of organiser or seller </text:span><text:span text:style-name="gmail-b3">f</text:span><text:span text:style-name="gmail-b2">or th</text:span><text:span text:style-name="gmail-b1">e</text:span><text:span text:style-name="T1"> </text:span>protection of following demands: <text:line-break/><text:soft-page-break/>a) refund of the deposit price;<text:line-break/>b) repatriation in instances of foreign trips.<text:line-break/><text:span text:style-name="gmail-b5">The fund must also provide i</text:span><text:span text:style-name="gmail-b4">mme</text:span><text:span text:style-name="gmail-b3">dia</text:span><text:span text:style-name="gmail-b2">te ec</text:span><text:span text:style-name="gmail-b1">on</text:span>omic resources in case of forced reentry of tourists from non-European Countries during emergencies whether they are imputable to the organiser’s behaviour or not. <text:line-break/>T<text:span text:style-name="gmail-b3">he </text:span><text:span text:style-name="gmail-b4">interventions</text:span><text:span text:style-name="gmail-b3"> o</text:span><text:span text:style-name="gmail-b4">f t</text:span><text:span text:style-name="gmail-b5">he Fund are established b</text:span><text:span text:style-name="gmail-b4">y </text:span><text:span text:style-name="gmail-b5">decree of</text:span><text:span text:style-name="gmail-b4"> the</text:span><text:span text:style-name="gmail-b5"> President </text:span><text:span text:style-name="gmail-b4">of the</text:span><text:span text:style-name="gmail-b5"> Council of Ministers</text:span> of 23/07/99, no. 349 in G.U. no. 249 of 12/10/1999.</text:p>
      <text:p text:style-name="P1">19) DISPUTES<text:line-break/><text:line-break/><text:span text:style-name="gmail-b5">In the event of disputes regarding t</text:span><text:span text:style-name="gmail-b4">he </text:span><text:span text:style-name="gmail-b3">int</text:span><text:span text:style-name="gmail-b2">erpre</text:span><text:span text:style-name="gmail-b1">tat</text:span><text:span text:style-name="gmail-b2">ion </text:span><text:span text:style-name="gmail-b3">or t</text:span><text:span text:style-name="gmail-b4">he</text:span><text:span text:style-name="gmail-b5"> application </text:span><text:span text:style-name="gmail-b4">of</text:span><text:span text:style-name="gmail-b3"> or in connection w</text:span><text:span text:style-name="gmail-b2">ith t</text:span><text:span text:style-name="gmail-b1">he</text:span> contract, the competent court is in Mate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ejaVuSans-Bold" svg:font-family="DejaVuSans-Bold"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en" style:country-asian="US" style:font-name-complex="Tahoma"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Times New Roman" fo:font-size="12pt" fo:language="it" fo:country="IT" style:letter-kerning="true" style:font-name-asian="Calibri1" style:font-size-asian="12pt" style:language-asian="it" style:country-asian="I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gmail-m_5f_9067061552721308984gmail-m_5f_3797946920913251328m_5f_-4081074387529850446gmail-m_5f_3037176887777228999gmail-m_5f_-84985135409565545gmail-m_5f_6570572096561177149gmail-m_5f_4580922797531536123gmail-m_5f_1993302119755045801gmail-b2" style:display-name="gmail-m_9067061552721308984gmail-m_3797946920913251328m_-4081074387529850446gmail-m_3037176887777228999gmail-m_-84985135409565545gmail-m_6570572096561177149gmail-m_4580922797531536123gmail-m_1993302119755045801gmail-b2"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m_5f_1993302119755045801gmail-b1" style:display-name="gmail-m_9067061552721308984gmail-m_3797946920913251328m_-4081074387529850446gmail-m_3037176887777228999gmail-m_-84985135409565545gmail-m_6570572096561177149gmail-m_4580922797531536123gmail-m_1993302119755045801gmail-b1"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m_5f_1993302119755045801gmail-b5" style:display-name="gmail-m_9067061552721308984gmail-m_3797946920913251328m_-4081074387529850446gmail-m_3037176887777228999gmail-m_-84985135409565545gmail-m_6570572096561177149gmail-m_4580922797531536123gmail-m_1993302119755045801gmail-b5"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m_5f_1993302119755045801gmail-b4" style:display-name="gmail-m_9067061552721308984gmail-m_3797946920913251328m_-4081074387529850446gmail-m_3037176887777228999gmail-m_-84985135409565545gmail-m_6570572096561177149gmail-m_4580922797531536123gmail-m_1993302119755045801gmail-b4"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m_5f_1993302119755045801gmail-b3" style:display-name="gmail-m_9067061552721308984gmail-m_3797946920913251328m_-4081074387529850446gmail-m_3037176887777228999gmail-m_-84985135409565545gmail-m_6570572096561177149gmail-m_4580922797531536123gmail-m_1993302119755045801gmail-b3"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m_5f_1993302119755045801gmail-placeholder_5f_end" style:display-name="gmail-m_9067061552721308984gmail-m_3797946920913251328m_-4081074387529850446gmail-m_3037176887777228999gmail-m_-84985135409565545gmail-m_6570572096561177149gmail-m_4580922797531536123gmail-m_1993302119755045801gmail-placeholder_end"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b4" style:display-name="gmail-m_9067061552721308984gmail-m_3797946920913251328m_-4081074387529850446gmail-m_3037176887777228999gmail-m_-84985135409565545gmail-m_6570572096561177149gmail-m_4580922797531536123gmail-b4"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b5" style:display-name="gmail-m_9067061552721308984gmail-m_3797946920913251328m_-4081074387529850446gmail-m_3037176887777228999gmail-m_-84985135409565545gmail-m_6570572096561177149gmail-m_4580922797531536123gmail-b5"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b3" style:display-name="gmail-m_9067061552721308984gmail-m_3797946920913251328m_-4081074387529850446gmail-m_3037176887777228999gmail-m_-84985135409565545gmail-m_6570572096561177149gmail-m_4580922797531536123gmail-b3"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b2" style:display-name="gmail-m_9067061552721308984gmail-m_3797946920913251328m_-4081074387529850446gmail-m_3037176887777228999gmail-m_-84985135409565545gmail-m_6570572096561177149gmail-m_4580922797531536123gmail-b2" style:family="text" style:parent-style-name="Default_20_Paragraph_20_Font"/>
    <style:style style:name="gmail-m_5f_9067061552721308984gmail-m_5f_3797946920913251328m_5f_-4081074387529850446gmail-m_5f_3037176887777228999gmail-m_5f_-84985135409565545gmail-m_5f_6570572096561177149gmail-m_5f_4580922797531536123gmail-b1" style:display-name="gmail-m_9067061552721308984gmail-m_3797946920913251328m_-4081074387529850446gmail-m_3037176887777228999gmail-m_-84985135409565545gmail-m_6570572096561177149gmail-m_4580922797531536123gmail-b1" style:family="text" style:parent-style-name="Default_20_Paragraph_20_Font"/>
    <style:style style:name="gmail-m_5f_9067061552721308984gmail-m_5f_3797946920913251328m_5f_-4081074387529850446gmail-m_5f_3037176887777228999gmail-m_5f_-84985135409565545gmail-m_5f_6570572096561177149gmail-b5" style:display-name="gmail-m_9067061552721308984gmail-m_3797946920913251328m_-4081074387529850446gmail-m_3037176887777228999gmail-m_-84985135409565545gmail-m_6570572096561177149gmail-b5" style:family="text" style:parent-style-name="Default_20_Paragraph_20_Font"/>
    <style:style style:name="gmail-m_5f_9067061552721308984gmail-m_5f_3797946920913251328m_5f_-4081074387529850446gmail-m_5f_3037176887777228999gmail-m_5f_-84985135409565545gmail-m_5f_6570572096561177149gmail-b4" style:display-name="gmail-m_9067061552721308984gmail-m_3797946920913251328m_-4081074387529850446gmail-m_3037176887777228999gmail-m_-84985135409565545gmail-m_6570572096561177149gmail-b4" style:family="text" style:parent-style-name="Default_20_Paragraph_20_Font"/>
    <style:style style:name="gmail-m_5f_9067061552721308984gmail-m_5f_3797946920913251328m_5f_-4081074387529850446gmail-m_5f_3037176887777228999gmail-m_5f_-84985135409565545gmail-m_5f_6570572096561177149gmail-b3" style:display-name="gmail-m_9067061552721308984gmail-m_3797946920913251328m_-4081074387529850446gmail-m_3037176887777228999gmail-m_-84985135409565545gmail-m_6570572096561177149gmail-b3" style:family="text" style:parent-style-name="Default_20_Paragraph_20_Font"/>
    <style:style style:name="gmail-m_5f_9067061552721308984gmail-m_5f_3797946920913251328m_5f_-4081074387529850446gmail-m_5f_3037176887777228999gmail-m_5f_-84985135409565545gmail-m_5f_6570572096561177149gmail-b2" style:display-name="gmail-m_9067061552721308984gmail-m_3797946920913251328m_-4081074387529850446gmail-m_3037176887777228999gmail-m_-84985135409565545gmail-m_6570572096561177149gmail-b2" style:family="text" style:parent-style-name="Default_20_Paragraph_20_Font"/>
    <style:style style:name="gmail-m_5f_9067061552721308984gmail-m_5f_3797946920913251328m_5f_-4081074387529850446gmail-m_5f_3037176887777228999gmail-m_5f_-84985135409565545gmail-m_5f_6570572096561177149gmail-b1" style:display-name="gmail-m_9067061552721308984gmail-m_3797946920913251328m_-4081074387529850446gmail-m_3037176887777228999gmail-m_-84985135409565545gmail-m_6570572096561177149gmail-b1" style:family="text" style:parent-style-name="Default_20_Paragraph_20_Font"/>
    <style:style style:name="gmail-m_5f_9067061552721308984gmail-m_5f_3797946920913251328m_5f_-4081074387529850446gmail-m_5f_3037176887777228999gmail-m_5f_-84985135409565545gmail-m_5f_6570572096561177149gmail-placeholder_5f_end" style:display-name="gmail-m_9067061552721308984gmail-m_3797946920913251328m_-4081074387529850446gmail-m_3037176887777228999gmail-m_-84985135409565545gmail-m_6570572096561177149gmail-placeholder_end" style:family="text" style:parent-style-name="Default_20_Paragraph_20_Font"/>
    <style:style style:name="gmail-m_5f_9067061552721308984gmail-m_5f_3797946920913251328m_5f_-4081074387529850446gmail-m_5f_3037176887777228999gmail-m_5f_-84985135409565545gmail-b4" style:display-name="gmail-m_9067061552721308984gmail-m_3797946920913251328m_-4081074387529850446gmail-m_3037176887777228999gmail-m_-84985135409565545gmail-b4" style:family="text" style:parent-style-name="Default_20_Paragraph_20_Font"/>
    <style:style style:name="gmail-m_5f_9067061552721308984gmail-m_5f_3797946920913251328m_5f_-4081074387529850446gmail-m_5f_3037176887777228999gmail-m_5f_-84985135409565545gmail-b3" style:display-name="gmail-m_9067061552721308984gmail-m_3797946920913251328m_-4081074387529850446gmail-m_3037176887777228999gmail-m_-84985135409565545gmail-b3" style:family="text" style:parent-style-name="Default_20_Paragraph_20_Font"/>
    <style:style style:name="gmail-m_5f_9067061552721308984gmail-m_5f_3797946920913251328m_5f_-4081074387529850446gmail-m_5f_3037176887777228999gmail-m_5f_-84985135409565545gmail-b5" style:display-name="gmail-m_9067061552721308984gmail-m_3797946920913251328m_-4081074387529850446gmail-m_3037176887777228999gmail-m_-84985135409565545gmail-b5" style:family="text" style:parent-style-name="Default_20_Paragraph_20_Font"/>
    <style:style style:name="gmail-m_5f_9067061552721308984gmail-m_5f_3797946920913251328m_5f_-4081074387529850446gmail-m_5f_3037176887777228999gmail-m_5f_-84985135409565545gmail-b2" style:display-name="gmail-m_9067061552721308984gmail-m_3797946920913251328m_-4081074387529850446gmail-m_3037176887777228999gmail-m_-84985135409565545gmail-b2" style:family="text" style:parent-style-name="Default_20_Paragraph_20_Font"/>
    <style:style style:name="gmail-m_5f_9067061552721308984gmail-m_5f_3797946920913251328m_5f_-4081074387529850446gmail-m_5f_3037176887777228999gmail-m_5f_-84985135409565545gmail-b1" style:display-name="gmail-m_9067061552721308984gmail-m_3797946920913251328m_-4081074387529850446gmail-m_3037176887777228999gmail-m_-84985135409565545gmail-b1" style:family="text" style:parent-style-name="Default_20_Paragraph_20_Font"/>
    <style:style style:name="gmail-m_5f_9067061552721308984gmail-m_5f_3797946920913251328m_5f_-4081074387529850446gmail-m_5f_3037176887777228999gmail-b1" style:display-name="gmail-m_9067061552721308984gmail-m_3797946920913251328m_-4081074387529850446gmail-m_3037176887777228999gmail-b1" style:family="text" style:parent-style-name="Default_20_Paragraph_20_Font"/>
    <style:style style:name="gmail-m_5f_9067061552721308984gmail-m_5f_3797946920913251328m_5f_-4081074387529850446gmail-m_5f_3037176887777228999gmail-b2" style:display-name="gmail-m_9067061552721308984gmail-m_3797946920913251328m_-4081074387529850446gmail-m_3037176887777228999gmail-b2" style:family="text" style:parent-style-name="Default_20_Paragraph_20_Font"/>
    <style:style style:name="gmail-m_5f_9067061552721308984gmail-m_5f_3797946920913251328m_5f_-4081074387529850446gmail-m_5f_3037176887777228999gmail-b3" style:display-name="gmail-m_9067061552721308984gmail-m_3797946920913251328m_-4081074387529850446gmail-m_3037176887777228999gmail-b3" style:family="text" style:parent-style-name="Default_20_Paragraph_20_Font"/>
    <style:style style:name="gmail-m_5f_9067061552721308984gmail-m_5f_3797946920913251328m_5f_-4081074387529850446gmail-m_5f_3037176887777228999gmail-b4" style:display-name="gmail-m_9067061552721308984gmail-m_3797946920913251328m_-4081074387529850446gmail-m_3037176887777228999gmail-b4" style:family="text" style:parent-style-name="Default_20_Paragraph_20_Font"/>
    <style:style style:name="gmail-m_5f_9067061552721308984gmail-m_5f_3797946920913251328m_5f_-4081074387529850446gmail-m_5f_3037176887777228999gmail-b5" style:display-name="gmail-m_9067061552721308984gmail-m_3797946920913251328m_-4081074387529850446gmail-m_3037176887777228999gmail-b5" style:family="text" style:parent-style-name="Default_20_Paragraph_20_Font"/>
    <style:style style:name="gmail-m_5f_9067061552721308984gmail-m_5f_3797946920913251328m_5f_-4081074387529850446gmail-b4" style:display-name="gmail-m_9067061552721308984gmail-m_3797946920913251328m_-4081074387529850446gmail-b4" style:family="text" style:parent-style-name="Default_20_Paragraph_20_Font"/>
    <style:style style:name="gmail-m_5f_9067061552721308984gmail-m_5f_3797946920913251328m_5f_-4081074387529850446gmail-b3" style:display-name="gmail-m_9067061552721308984gmail-m_3797946920913251328m_-4081074387529850446gmail-b3" style:family="text" style:parent-style-name="Default_20_Paragraph_20_Font"/>
    <style:style style:name="gmail-m_5f_9067061552721308984gmail-m_5f_3797946920913251328m_5f_-4081074387529850446gmail-b5" style:display-name="gmail-m_9067061552721308984gmail-m_3797946920913251328m_-4081074387529850446gmail-b5" style:family="text" style:parent-style-name="Default_20_Paragraph_20_Font"/>
    <style:style style:name="gmail-m_5f_9067061552721308984gmail-m_5f_3797946920913251328m_5f_-4081074387529850446gmail-b2" style:display-name="gmail-m_9067061552721308984gmail-m_3797946920913251328m_-4081074387529850446gmail-b2" style:family="text" style:parent-style-name="Default_20_Paragraph_20_Font"/>
    <style:style style:name="gmail-m_5f_9067061552721308984gmail-m_5f_3797946920913251328m_5f_-4081074387529850446gmail-b1" style:display-name="gmail-m_9067061552721308984gmail-m_3797946920913251328m_-4081074387529850446gmail-b1" style:family="text" style:parent-style-name="Default_20_Paragraph_20_Font"/>
    <style:style style:name="gmail-m_5f_9067061552721308984gmail-b1" style:display-name="gmail-m_9067061552721308984gmail-b1" style:family="text" style:parent-style-name="Default_20_Paragraph_20_Font"/>
    <style:style style:name="gmail-m_5f_9067061552721308984gmail-b2" style:display-name="gmail-m_9067061552721308984gmail-b2" style:family="text" style:parent-style-name="Default_20_Paragraph_20_Font"/>
    <style:style style:name="gmail-m_5f_9067061552721308984gmail-b3" style:display-name="gmail-m_9067061552721308984gmail-b3" style:family="text" style:parent-style-name="Default_20_Paragraph_20_Font"/>
    <style:style style:name="gmail-m_5f_9067061552721308984gmail-b4" style:display-name="gmail-m_9067061552721308984gmail-b4" style:family="text" style:parent-style-name="Default_20_Paragraph_20_Font"/>
    <style:style style:name="gmail-m_5f_9067061552721308984gmail-b5" style:display-name="gmail-m_9067061552721308984gmail-b5" style:family="text" style:parent-style-name="Default_20_Paragraph_20_Font"/>
    <style:style style:name="gmail-b4" style:family="text" style:parent-style-name="Default_20_Paragraph_20_Font"/>
    <style:style style:name="gmail-b5" style:family="text" style:parent-style-name="Default_20_Paragraph_20_Font"/>
    <style:style style:name="gmail-b3" style:family="text" style:parent-style-name="Default_20_Paragraph_20_Font"/>
    <style:style style:name="gmail-b2" style:family="text" style:parent-style-name="Default_20_Paragraph_20_Font"/>
    <style:style style:name="gmail-b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8T16:55:00</meta:creation-date>
    <meta:initial-creator>Silvio</meta:initial-creator>
    <dc:language>it-IT</dc:language>
    <dc:date>2020-05-30T10:11:51.99</dc:date>
    <meta:editing-cycles>8</meta:editing-cycles>
    <meta:editing-duration>PT2M14S</meta:editing-duration>
    <meta:generator>OpenOffice/4.1.3$Win32 OpenOffice.org_project/413m1$Build-9783</meta:generator>
    <dc:creator>Sassi Planet</dc:creator>
    <meta:document-statistic meta:table-count="0" meta:image-count="0" meta:object-count="0" meta:page-count="5" meta:paragraph-count="49" meta:word-count="2193" meta:character-count="13657"/>
    <meta:template xlink:type="simple" xlink:actuate="onRequest" xlink:title="Normal" xlink:href=""/>
  </office:meta>
</office:document-meta>
</file>